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25cm"/>
    </style:style>
    <style:style style:name="co2" style:family="table-column">
      <style:table-column-properties fo:break-before="auto" style:column-width="12.398cm"/>
    </style:style>
    <style:style style:name="co3" style:family="table-column">
      <style:table-column-properties fo:break-before="auto" style:column-width="7.906cm"/>
    </style:style>
    <style:style style:name="co4" style:family="table-column">
      <style:table-column-properties fo:break-before="auto" style:column-width="5.644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1.07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Nómina de Empleados, CNCCDL, 2019 - 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Nombre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Función</text:p>
          </table:table-cell>
          <table:table-cell office:value-type="string" calcext:value-type="string">
            <text:p>Tipo_Nómina</text:p>
          </table:table-cell>
          <table:table-cell office:value-type="string" calcext:value-type="string">
            <text:p>Sueldo_Bruto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Año</text:p>
          </table:table-cell>
        </table:table-row>
        <table:table-row table:style-name="ro1">
          <table:table-cell office:value-type="string" calcext:value-type="string">
            <text:p>Ernesto Reyna Alcánta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Personal Fijo</text:p>
          </table:table-cell>
          <table:table-cell office:value-type="float" office:value="225000" calcext:value-type="float">
            <text:p>225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Director Administrativo Financiero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Carlos Nina Hidalg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eniffer Hanna Collad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Planificación y Desarroll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Personal Fijo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Karen Josefina Hedeman Llubere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Educación y Adaptación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Víctor Rafael de Jesús Viñas Nicolá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ordinador y Asesor del Despacho</text:p>
          </table:table-cell>
          <table:table-cell office:value-type="string" calcext:value-type="string">
            <text:p>Personal Fijo</text:p>
          </table:table-cell>
          <table:table-cell office:value-type="float" office:value="135000" calcext:value-type="float">
            <text:p>135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osotis Batista Martín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<text:s/>Relaciones Pública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arla Josefina Pimentel Bea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1500" calcext:value-type="float">
            <text:p>115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de Relaciones PÃºblica</text:p>
          </table:table-cell>
          <table:table-cell office:value-type="string" calcext:value-type="string">
            <text:p>Personal Fij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auson B. Pérez Peñ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eimis Roja NÃºñ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hófer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Reyes Polan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De 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duardo Luis Morillo de la Cru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onimo Martinez Mo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Daniel Abad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iamny María Mendez Feliz 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de Apoyo <text:s/>Dpto. de Comunicaciones</text:p>
          </table:table-cell>
          <table:table-cell office:value-type="string" calcext:value-type="string">
            <text:p>Contratad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nesto Reyna Alcánta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Personal Fijo</text:p>
          </table:table-cell>
          <table:table-cell office:value-type="float" office:value="225000" calcext:value-type="float">
            <text:p>225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Director Administrativo Financiero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Carlos Nina Hidalg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eniffer Hanna Collad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Planificación y Desarroll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Personal Fijo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Karen Josefina Hedeman Llubere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Educación y Adaptación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Víctor Rafael de Jesús Viñas Nicolá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ordinador y Asesor del Despacho</text:p>
          </table:table-cell>
          <table:table-cell office:value-type="string" calcext:value-type="string">
            <text:p>Personal Fijo</text:p>
          </table:table-cell>
          <table:table-cell office:value-type="float" office:value="135000" calcext:value-type="float">
            <text:p>135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osotis Batista Martín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<text:s/>Relaciones PÃºblica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arla Josefina Pimentel Bea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1500" calcext:value-type="float">
            <text:p>115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de Relaciones PÃºblica</text:p>
          </table:table-cell>
          <table:table-cell office:value-type="string" calcext:value-type="string">
            <text:p>Personal Fij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auson B. Pérez Peñ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eimis Roja NÃºñ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Reyes Polan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De 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duardo Luis Morillo de la Cru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onimo Martinez Mo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Daniel Abad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iamny María Mendez Feliz 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de Apoyo <text:s/>Dpto. de Comunicaciones</text:p>
          </table:table-cell>
          <table:table-cell office:value-type="string" calcext:value-type="string">
            <text:p>Contratad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Mirope Payano Ullo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ontratad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nesto Reyna Alcánta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Personal Fijo</text:p>
          </table:table-cell>
          <table:table-cell office:value-type="float" office:value="225000" calcext:value-type="float">
            <text:p>225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Director Administrativo Financiero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Carlos Nina Hidalg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eniffer Hanna Collad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Planificación y Desarroll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Personal Fijo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Karen Josefina Hedeman Llubere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Educación y Adaptación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Víctor Rafael de Jesús Viñas Nicolá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ordinador y Asesor del Despacho</text:p>
          </table:table-cell>
          <table:table-cell office:value-type="string" calcext:value-type="string">
            <text:p>Personal Fijo</text:p>
          </table:table-cell>
          <table:table-cell office:value-type="float" office:value="135000" calcext:value-type="float">
            <text:p>135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osotis Batista Martín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<text:s/>Relaciones PÃºblica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arla Josefina Pimentel Bea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1500" calcext:value-type="float">
            <text:p>115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de Relaciones PÃºblica</text:p>
          </table:table-cell>
          <table:table-cell office:value-type="string" calcext:value-type="string">
            <text:p>Personal Fij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auson B. Pérez Peñ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eimis Roja NÃºñ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Reyes Polan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De 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duardo Luis Morillo de la Cru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onimo Martinez Mo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Daniel Abad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iamny María Mendez Feliz 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de Apoyo <text:s/>Dpto. de Comunicaciones</text:p>
          </table:table-cell>
          <table:table-cell office:value-type="string" calcext:value-type="string">
            <text:p>Contratad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Mirope Payano Ullo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ontratad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an Manuel Pimentel Peñ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ontratad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uxiliar de Compras</text:p>
          </table:table-cell>
          <table:table-cell office:value-type="string" calcext:value-type="string">
            <text:p>Contratad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nesto Reyna Alcánta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Personal Fijo</text:p>
          </table:table-cell>
          <table:table-cell office:value-type="float" office:value="225000" calcext:value-type="float">
            <text:p>225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Director Administrativo Financiero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Carlos Nina Hidalg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eniffer Hanna Collad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Planificación y Desarroll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Personal Fijo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Karen Josefina Hedeman Llubere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Educación y Adaptación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Víctor Rafael de Jesús Viñas Nicolá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ordinador y Asesor del Despacho</text:p>
          </table:table-cell>
          <table:table-cell office:value-type="string" calcext:value-type="string">
            <text:p>Personal Fijo</text:p>
          </table:table-cell>
          <table:table-cell office:value-type="float" office:value="135000" calcext:value-type="float">
            <text:p>135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osotis Batista Martín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<text:s/>Relaciones PÃºblica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arla Josefina Pimentel Bea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1500" calcext:value-type="float">
            <text:p>115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de Relaciones PÃºblica</text:p>
          </table:table-cell>
          <table:table-cell office:value-type="string" calcext:value-type="string">
            <text:p>Personal Fij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auson B. Pérez Peñ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eimis Roja NÃºñ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Reyes Polan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De 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duardo Luis Morillo de la Cru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onimo Martinez Mo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Daniel Abad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iamny María Mendez Feliz 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de Apoyo <text:s/>Dpto. de Comunicaciones</text:p>
          </table:table-cell>
          <table:table-cell office:value-type="string" calcext:value-type="string">
            <text:p>Contratad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Mirope Payano Ullo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ontratad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an Manuel Pimentel Peñ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ontratad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uxiliar de Compras</text:p>
          </table:table-cell>
          <table:table-cell office:value-type="string" calcext:value-type="string">
            <text:p>Contratad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nesto Reyna Alcánta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Personal Fijo</text:p>
          </table:table-cell>
          <table:table-cell office:value-type="float" office:value="225000" calcext:value-type="float">
            <text:p>225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Director Administrativo Financiero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Carlos Nina Hidalg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eniffer Hanna Collad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Planificación y Desarroll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Personal Fijo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Karen Josefina Hedeman Llubere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Educación y Adaptación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Víctor Rafael de Jesús Viñas Nicolá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ordinador y Asesor del Despacho</text:p>
          </table:table-cell>
          <table:table-cell office:value-type="string" calcext:value-type="string">
            <text:p>Personal Fijo</text:p>
          </table:table-cell>
          <table:table-cell office:value-type="float" office:value="135000" calcext:value-type="float">
            <text:p>135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osotis Batista Martín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<text:s/>Relaciones PÃºblica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arla Josefina Pimentel Bea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1500" calcext:value-type="float">
            <text:p>115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de Relaciones PÃºblica</text:p>
          </table:table-cell>
          <table:table-cell office:value-type="string" calcext:value-type="string">
            <text:p>Personal Fij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auson B. Pérez Peñ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eimis Roja NÃºñ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Reyes Polan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De 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duardo Luis Morillo de la Cru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onimo Martinez Mo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Daniel Abad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iamny María Mendez Feliz 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de Apoyo <text:s/>Dpto. de Comunicaciones</text:p>
          </table:table-cell>
          <table:table-cell office:value-type="string" calcext:value-type="string">
            <text:p>Contratad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Mirope Payano Ullo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ontratad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an Manuel Pimentel Peñ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ontratad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uxiliar de Compras</text:p>
          </table:table-cell>
          <table:table-cell office:value-type="string" calcext:value-type="string">
            <text:p>Contratad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nesto Reyna Alcánta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Personal Fijo</text:p>
          </table:table-cell>
          <table:table-cell office:value-type="float" office:value="225000" calcext:value-type="float">
            <text:p>225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Director Administrativo Financiero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Carlos Nina Hidalg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eniffer Hanna Collad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Planificación y Desarroll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Personal Fijo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Karen Josefina Hedeman Llubere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Educación y Adaptación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Víctor Rafael de Jesús Viñas Nicolá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ordinador y Asesor del Despacho</text:p>
          </table:table-cell>
          <table:table-cell office:value-type="string" calcext:value-type="string">
            <text:p>Personal Fijo</text:p>
          </table:table-cell>
          <table:table-cell office:value-type="float" office:value="135000" calcext:value-type="float">
            <text:p>135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osotis Batista Martín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<text:s/>Relaciones PÃºblica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arla Josefina Pimentel Bea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1500" calcext:value-type="float">
            <text:p>115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de Relaciones PÃºblica</text:p>
          </table:table-cell>
          <table:table-cell office:value-type="string" calcext:value-type="string">
            <text:p>Personal Fij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auson B. Pérez Peñ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eimis Roja NÃºñ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Reyes Polan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De 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duardo Luis Morillo de la Cru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onimo Martinez Mo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Daniel Abad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iamny María Mendez Feliz 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de Apoyo <text:s/>Dpto. de Comunicaciones</text:p>
          </table:table-cell>
          <table:table-cell office:value-type="string" calcext:value-type="string">
            <text:p>Contratad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Mirope Payano Ullo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ontratad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an Manuel Pimentel Peñ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ontratad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uxiliar de Compras</text:p>
          </table:table-cell>
          <table:table-cell office:value-type="string" calcext:value-type="string">
            <text:p>Contratad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nesto Reyna Alcánta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Personal Fijo</text:p>
          </table:table-cell>
          <table:table-cell office:value-type="float" office:value="225000" calcext:value-type="float">
            <text:p>225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Director Administrativo Financiero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Carlos Nina Hidalg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eniffer Hanna Collad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Planificación y Desarroll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Personal Fijo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Karen Josefina Hedeman Llubere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Educación y Adaptación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Víctor Rafael de Jesús Viñas Nicolá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ordinador y Asesor del Despacho</text:p>
          </table:table-cell>
          <table:table-cell office:value-type="string" calcext:value-type="string">
            <text:p>Personal Fijo</text:p>
          </table:table-cell>
          <table:table-cell office:value-type="float" office:value="135000" calcext:value-type="float">
            <text:p>135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osotis Batista Martín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<text:s/>Relaciones PÃºblica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arla Josefina Pimentel Bea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1500" calcext:value-type="float">
            <text:p>115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de Relaciones PÃºblica</text:p>
          </table:table-cell>
          <table:table-cell office:value-type="string" calcext:value-type="string">
            <text:p>Personal Fij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auson B. Pérez Peñ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eimis Roja NÃºñ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Reyes Polan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De 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duardo Luis Morillo de la Cru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onimo Martinez Mo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Daniel Abad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Mirope Payano Ullo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ontratad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an Manuel Pimentel Peñ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ontratad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uxiliar de Compras</text:p>
          </table:table-cell>
          <table:table-cell office:value-type="string" calcext:value-type="string">
            <text:p>Contratad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nesto Reyna Alcánta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Personal Fijo</text:p>
          </table:table-cell>
          <table:table-cell office:value-type="float" office:value="225000" calcext:value-type="float">
            <text:p>225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Director Administrativo Financiero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Carlos Nina Hidalg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eniffer Hanna Collad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Planificación y Desarroll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Personal Fijo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Karen Josefina Hedeman Llubere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Educación y Adaptación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Víctor Rafael de Jesús Viñas Nicolá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ordinador y Asesor del Despacho</text:p>
          </table:table-cell>
          <table:table-cell office:value-type="string" calcext:value-type="string">
            <text:p>Personal Fijo</text:p>
          </table:table-cell>
          <table:table-cell office:value-type="float" office:value="135000" calcext:value-type="float">
            <text:p>135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osotis Batista Martín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<text:s/>Relaciones PÃºblica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arla Josefina Pimentel Bea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1500" calcext:value-type="float">
            <text:p>115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de Relaciones PÃºblica</text:p>
          </table:table-cell>
          <table:table-cell office:value-type="string" calcext:value-type="string">
            <text:p>Personal Fij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auson B. Pérez Peñ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eimis Roja NÃºñ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Reyes Polan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De 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duardo Luis Morillo de la Cru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onimo Martinez Mo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Daniel Abad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Mirope Payano Ullo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ontratad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an Manuel Pimentel Peñ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ontratad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uxiliar de Compras</text:p>
          </table:table-cell>
          <table:table-cell office:value-type="string" calcext:value-type="string">
            <text:p>Contratad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nesto Reyna Alcánta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Personal Fijo</text:p>
          </table:table-cell>
          <table:table-cell office:value-type="float" office:value="225000" calcext:value-type="float">
            <text:p>225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Director Administrativo Financiero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Carlos Nina Hidalg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eniffer Hanna Collad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Planificación y Desarroll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Personal Fijo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Karen Josefina Hedeman Llubere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Educación y Adaptación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Víctor Rafael de Jesús Viñas Nicolá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ordinador y Asesor del Despacho</text:p>
          </table:table-cell>
          <table:table-cell office:value-type="string" calcext:value-type="string">
            <text:p>Personal Fijo</text:p>
          </table:table-cell>
          <table:table-cell office:value-type="float" office:value="135000" calcext:value-type="float">
            <text:p>135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osotis Batista Martín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<text:s/>Relaciones PÃºblica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arla Josefina Pimentel Bea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1500" calcext:value-type="float">
            <text:p>115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de Relaciones PÃºblica</text:p>
          </table:table-cell>
          <table:table-cell office:value-type="string" calcext:value-type="string">
            <text:p>Personal Fij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Mirope Payano Ullo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Personal Fij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auson B. Pérez Peñ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eimis Roja NÃºñ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Reyes Polan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De 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duardo Luis Morillo de la Cru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onimo Martinez Mo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Daniel Abad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uxiliar de Compras</text:p>
          </table:table-cell>
          <table:table-cell office:value-type="string" calcext:value-type="string">
            <text:p>Contratad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nesto Reyna Alcánta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Personal Fijo</text:p>
          </table:table-cell>
          <table:table-cell office:value-type="float" office:value="225000" calcext:value-type="float">
            <text:p>225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Director Administrativo Financiero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eniffer Hanna Collad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Planificación y Desarroll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Personal Fijo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Personal Fijo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Karen Josefina Hedeman Llubere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Educación y Adaptación</text:p>
          </table:table-cell>
          <table:table-cell office:value-type="string" calcext:value-type="string">
            <text:p>Personal Fijo</text:p>
          </table:table-cell>
          <table:table-cell office:value-type="float" office:value="42000" calcext:value-type="float">
            <text:p>42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Víctor Rafael de Jesús Viñas Nicolá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ordinador y Asesor del Despacho</text:p>
          </table:table-cell>
          <table:table-cell office:value-type="string" calcext:value-type="string">
            <text:p>Personal Fijo</text:p>
          </table:table-cell>
          <table:table-cell office:value-type="float" office:value="135000" calcext:value-type="float">
            <text:p>135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Nathalie Magdalena Gómez Tavera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I</text:p>
          </table:table-cell>
          <table:table-cell office:value-type="string" calcext:value-type="string">
            <text:p>Personal Fijo</text:p>
          </table:table-cell>
          <table:table-cell office:value-type="float" office:value="13333.33" calcext:value-type="float">
            <text:p>13333.33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de Relaciones PÃºblica</text:p>
          </table:table-cell>
          <table:table-cell office:value-type="string" calcext:value-type="string">
            <text:p>Personal Fijo</text:p>
          </table:table-cell>
          <table:table-cell office:value-type="float" office:value="31500" calcext:value-type="float">
            <text:p>315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Mirope Payano Ullo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Personal Fij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auson B. Pérez Peñ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eimis Roja NÃºñ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Reyes Polan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De 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duardo Luis Morillo de la Cru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onimo Martinez Mo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Daniel Abad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nesto Reyna Alcánta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Personal Fijo</text:p>
          </table:table-cell>
          <table:table-cell office:value-type="float" office:value="225000" calcext:value-type="float">
            <text:p>225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Director Administrativo Financiero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eniffer Hanna Collad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Planificación y Desarroll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Personal Fijo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Personal Fijo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Víctor Rafael de Jesús Viñas Nicolá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ordinador y Asesor del Despacho</text:p>
          </table:table-cell>
          <table:table-cell office:value-type="string" calcext:value-type="string">
            <text:p>Personal Fijo</text:p>
          </table:table-cell>
          <table:table-cell office:value-type="float" office:value="135000" calcext:value-type="float">
            <text:p>135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de Relaciones PÃºblica</text:p>
          </table:table-cell>
          <table:table-cell office:value-type="string" calcext:value-type="string">
            <text:p>Personal Fijo</text:p>
          </table:table-cell>
          <table:table-cell office:value-type="float" office:value="31500" calcext:value-type="float">
            <text:p>315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Mirope Payano Ullo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Personal Fij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Lisbeth Anabel Arias Ravelo 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Dirección Administrativa y Financiera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nadalucia Contreras Rodrigue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auson B. Pérez Peñ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eimis Roja NÃºñ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Reyes Polan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De 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duardo Luis Morillo de la Cru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neury José Saldiña Álvar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Daniel Abad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uxiliar de Compras</text:p>
          </table:table-cell>
          <table:table-cell office:value-type="string" calcext:value-type="string">
            <text:p>Contratad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edro Antonio Coss San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Analista en Adaptación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ttala Virginia de la Mota Izquiel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Analista en Adaptación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eniffer Hanna Collado</text:p>
          </table:table-cell>
          <table:table-cell office:value-type="string" calcext:value-type="string">
            <text:p>Enc. Planificación y Desarro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Víctor Rafael de Jesús Viñas Nicolás</text:p>
          </table:table-cell>
          <table:table-cell office:value-type="string" calcext:value-type="string">
            <text:p>Coordinador y Asesor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135000" calcext:value-type="float">
            <text:p>135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Té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Té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uxiliar de Relaciones PÃºbl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31500" calcext:value-type="float">
            <text:p>315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nadalucia Contreras Rodriguez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Oscar Danilo Cisnero Peralt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esus Manuel Polanco Tolentin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í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auson B. Pérez Peñ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eimis Roja NÃºñez</text:p>
          </table:table-cell>
          <table:table-cell office:value-type="string" calcext:value-type="string">
            <text:p>Chófe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Reyes Polanco</text:p>
          </table:table-cell>
          <table:table-cell office:value-type="string" calcext:value-type="string">
            <text:p>Enc. De Seguridad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duardo Luis Morillo de la Cruz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neury José Saldiña Alvarez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Daniel Abad Guzmá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uxiliar de Compras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ratad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edro Antonio Coss Sanz</text:p>
          </table:table-cell>
          <table:table-cell office:value-type="string" calcext:value-type="string">
            <text:p>Analista en Adaptación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ttala Virginia de la Mota Izquiel</text:p>
          </table:table-cell>
          <table:table-cell office:value-type="string" calcext:value-type="string">
            <text:p>Analista en Adaptación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ella Fredesvinda Santana Román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eniffer Hanna Collado</text:p>
          </table:table-cell>
          <table:table-cell office:value-type="string" calcext:value-type="string">
            <text:p>Enc. Planificación y Desarro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argada Dpto. Financi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Auxiliar Servicios General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Té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Té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uxiliar de Relaciones PÃºbl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31500" calcext:value-type="float">
            <text:p>315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adalucia Contreras Rodriguez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Danilo Cisnero Peralt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esus Manuel Polanco Tolentin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í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eimis Roja NÃºñez</text:p>
          </table:table-cell>
          <table:table-cell office:value-type="string" calcext:value-type="string">
            <text:p>Chófe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Chófer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duardo Luis Morillo de la Cruz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5200" calcext:value-type="float">
            <text:p>52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Lorenzo Saviño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vier Alberto Villar Ramos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eison Aquino Baez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aura Virginia Nin Arias</text:p>
          </table:table-cell>
          <table:table-cell office:value-type="string" calcext:value-type="string">
            <text:p>Analista Cooperación Interna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uxiliar de Compra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ratad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edro Antonio Coss Sanz</text:p>
          </table:table-cell>
          <table:table-cell office:value-type="string" calcext:value-type="string">
            <text:p>Analista en Adaptació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ttala Virginia de la Mota Izquiel</text:p>
          </table:table-cell>
          <table:table-cell office:value-type="string" calcext:value-type="string">
            <text:p>Analista en Adaptació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eniffer Hanna Collado</text:p>
          </table:table-cell>
          <table:table-cell office:value-type="string" calcext:value-type="string">
            <text:p>Enc. Planificación y Desarro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Auxiliar Servicios General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Té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Té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uxiliar de Relaciones PÃºbl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36500" calcext:value-type="float">
            <text:p>365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van Francisco Taveras Martínez</text:p>
          </table:table-cell>
          <table:table-cell office:value-type="string" calcext:value-type="string">
            <text:p>Asist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adalucia Contreras Rodriguez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Danilo Cisnero Peralt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esus Manuel Polanco Tolentin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í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eimis Roja NÃºñez</text:p>
          </table:table-cell>
          <table:table-cell office:value-type="string" calcext:value-type="string">
            <text:p>Chófe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Chófer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Lorenzo Saviño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vier Alberto Villar Ramos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eison Aquino Báez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car Florian Medin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aura Virginia Nin Arias</text:p>
          </table:table-cell>
          <table:table-cell office:value-type="string" calcext:value-type="string">
            <text:p>Analista Cooperación Internacional 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Margaret Rosado Fernández</text:p>
          </table:table-cell>
          <table:table-cell office:value-type="string" calcext:value-type="string">
            <text:p>Auxiliar de Compras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ratad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edro Antonio Coss Sanz</text:p>
          </table:table-cell>
          <table:table-cell office:value-type="string" calcext:value-type="string">
            <text:p>Analista en Adaptación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ttala Virginia de la Mota Izquiel</text:p>
          </table:table-cell>
          <table:table-cell office:value-type="string" calcext:value-type="string">
            <text:p>Analista en Adaptación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eniffer Hanna Collado</text:p>
          </table:table-cell>
          <table:table-cell office:value-type="string" calcext:value-type="string">
            <text:p>Enc. Planificación y Desarro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uxiliar de Relaciones PÃºbl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36500" calcext:value-type="float">
            <text:p>365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van Francisco Taveras Martínez</text:p>
          </table:table-cell>
          <table:table-cell office:value-type="string" calcext:value-type="string">
            <text:p>Asist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adalucia Contreras Rodriguez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Danilo Cisnero Peralt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esus Manuel Polanco Tolentin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i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eimis Roja NÃºñ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Lorenzo Saviño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vier Alberto Villar Ramos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eison Aquino Baez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car Florian Medin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aura Virginia Nin Arias</text:p>
          </table:table-cell>
          <table:table-cell office:value-type="string" calcext:value-type="string">
            <text:p>Analista Cooperación Internacional 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uxiliar de Compras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ratad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edro Antonio Coss Sanz</text:p>
          </table:table-cell>
          <table:table-cell office:value-type="string" calcext:value-type="string">
            <text:p>Analista en Adaptación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ttala Virginia de la Mota Izquiel</text:p>
          </table:table-cell>
          <table:table-cell office:value-type="string" calcext:value-type="string">
            <text:p>Analista en Adaptación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eniffer Hanna Collado</text:p>
          </table:table-cell>
          <table:table-cell office:value-type="string" calcext:value-type="string">
            <text:p>Enc. Planificación y Desarro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uxiliar de Relaciones PÃºbl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36500" calcext:value-type="float">
            <text:p>365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van Francisco Taveras Martínez</text:p>
          </table:table-cell>
          <table:table-cell office:value-type="string" calcext:value-type="string">
            <text:p>Asist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adalucia Contreras Rodriguez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Danilo Cisnero Peralt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esus Manuel Polanco Tolentin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i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eimis Roja NÃºñ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Lorenzo Saviño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vier Alberto Villar Ramos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eison Aquino Baez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car Florian Medin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aura Virginia Nin Arias</text:p>
          </table:table-cell>
          <table:table-cell office:value-type="string" calcext:value-type="string">
            <text:p>Analista Cooperación Internacional 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uxiliar de Compras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ratad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edro Antonio Coss Sanz</text:p>
          </table:table-cell>
          <table:table-cell office:value-type="string" calcext:value-type="string">
            <text:p>Analista en Adaptación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ttala Virginia de la Mota Izquiel</text:p>
          </table:table-cell>
          <table:table-cell office:value-type="string" calcext:value-type="string">
            <text:p>Analista en Adaptación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eniffer Hanna Collado</text:p>
          </table:table-cell>
          <table:table-cell office:value-type="string" calcext:value-type="string">
            <text:p>Enc. Planificación y Desarro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uxiliar de Relaciones PÃºbl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36500" calcext:value-type="float">
            <text:p>365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van Francisco Taveras Martínez</text:p>
          </table:table-cell>
          <table:table-cell office:value-type="string" calcext:value-type="string">
            <text:p>Asist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adalucia Contreras Rodriguez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Danilo Cisnero Peralt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esus Manuel Polanco Tolentin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i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eimis Roja NÃºñ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Lorenzo Saviño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vier Alberto Villar Ramos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eison Aquino Baez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car Florian Medin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aura Virginia Nin Arias</text:p>
          </table:table-cell>
          <table:table-cell office:value-type="string" calcext:value-type="string">
            <text:p>Analista Cooperación Internacional 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uxiliar de Compras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ratad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edro Antonio Coss Sanz</text:p>
          </table:table-cell>
          <table:table-cell office:value-type="string" calcext:value-type="string">
            <text:p>Analista en Adaptación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ttala Virginia de la Mota Izquiel</text:p>
          </table:table-cell>
          <table:table-cell office:value-type="string" calcext:value-type="string">
            <text:p>Analista en Adaptación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eniffer Hanna Collado</text:p>
          </table:table-cell>
          <table:table-cell office:value-type="string" calcext:value-type="string">
            <text:p>Enc. Planificación y Desarro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uxiliar de Relaciones PÃºbl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36500" calcext:value-type="float">
            <text:p>365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van Francisco Taveras Martínez</text:p>
          </table:table-cell>
          <table:table-cell office:value-type="string" calcext:value-type="string">
            <text:p>Asist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adalucia Contreras Rodriguez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Danilo Cisnero Peralt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esus Manuel Polanco Tolentin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i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eimis Roja NÃºñ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Lorenzo Saviño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vier Alberto Villar Ramos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eison Aquino Baez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car Florian Medin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aura Virginia Nin Arias</text:p>
          </table:table-cell>
          <table:table-cell office:value-type="string" calcext:value-type="string">
            <text:p>Analista Cooperación Internacional 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uxiliar de Compras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ratad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edro Antonio Coss Sanz</text:p>
          </table:table-cell>
          <table:table-cell office:value-type="string" calcext:value-type="string">
            <text:p>Analista en Adaptación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ttala Virginia de la Mota Izquiel</text:p>
          </table:table-cell>
          <table:table-cell office:value-type="string" calcext:value-type="string">
            <text:p>Analista en Adaptación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uxiliar de Relaciones PÃºbl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36500" calcext:value-type="float">
            <text:p>365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van Francisco Taveras Martínez</text:p>
          </table:table-cell>
          <table:table-cell office:value-type="string" calcext:value-type="string">
            <text:p>Asist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adalucia Contreras Rodriguez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Danilo Cisnero Peralt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esus Manuel Polanco Tolentin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i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lagros Josefina Minervino Maldonado</text:p>
          </table:table-cell>
          <table:table-cell office:value-type="string" calcext:value-type="string">
            <text:p>Gestor de Redes Soci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eimis Roja NÃºñ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Lorenzo Saviño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vier Alberto Villar Ramos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eison Aquino Baez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car Florian Medin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aura Virginia Nin Arias</text:p>
          </table:table-cell>
          <table:table-cell office:value-type="string" calcext:value-type="string">
            <text:p>Analista Cooperación Internacional 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uxiliar de Compras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ratad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edro Antonio Coss Sanz</text:p>
          </table:table-cell>
          <table:table-cell office:value-type="string" calcext:value-type="string">
            <text:p>Analista en Adaptación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ttala Virginia de la Mota Izquiel</text:p>
          </table:table-cell>
          <table:table-cell office:value-type="string" calcext:value-type="string">
            <text:p>Analista en Adaptación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afael Elias Beriguete Peña</text:p>
          </table:table-cell>
          <table:table-cell office:value-type="string" calcext:value-type="string">
            <text:p>Asesor Técni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ntratado</text:p>
          </table:table-cell>
          <table:table-cell office:value-type="float" office:value="125000" calcext:value-type="float">
            <text:p>125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uxiliar de Relaciones PÃºbl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36500" calcext:value-type="float">
            <text:p>365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van Francisco Taveras Martínez</text:p>
          </table:table-cell>
          <table:table-cell office:value-type="string" calcext:value-type="string">
            <text:p>Asist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adalucia Contreras Rodriguez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Danilo Cisnero Peralt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esus Manuel Polanco Tolentin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i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lagros Josefina Minervino Maldonado</text:p>
          </table:table-cell>
          <table:table-cell office:value-type="string" calcext:value-type="string">
            <text:p>Gestor de Redes Soci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Lorenzo Saviño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vier Alberto Villar Ramos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eison Aquino Baez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car Florian Medin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aura Virginia Nin Arias</text:p>
          </table:table-cell>
          <table:table-cell office:value-type="string" calcext:value-type="string">
            <text:p>Analista Cooperación Internacional 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uxiliar de Compras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ratad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ttala Virginia de la Mota Izquiel</text:p>
          </table:table-cell>
          <table:table-cell office:value-type="string" calcext:value-type="string">
            <text:p>Analista en Adaptación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afael Elias Beriguete Peña</text:p>
          </table:table-cell>
          <table:table-cell office:value-type="string" calcext:value-type="string">
            <text:p>Asesor Técni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ntratado</text:p>
          </table:table-cell>
          <table:table-cell office:value-type="float" office:value="125000" calcext:value-type="float">
            <text:p>125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ximiliano Rabelais Puig Miller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lan louis Ramírez Risk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uz María Abreu Lantigua</text:p>
          </table:table-cell>
          <table:table-cell office:value-type="string" calcext:value-type="string">
            <text:p>Directora Administrativa Financiera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uxiliar de Relaciones PÃºbl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36500" calcext:value-type="float">
            <text:p>365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adalucia Contreras Rodriguez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Danilo Cisnero Peralt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esus Manuel Polanco Tolentin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í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Chófer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car Florian Medin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6666.67" calcext:value-type="float">
            <text:p>6666.67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ximiliano Rabelais Puig Miller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lan louis Ramírez Risk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uz María Abreu Lantigua</text:p>
          </table:table-cell>
          <table:table-cell office:value-type="string" calcext:value-type="string">
            <text:p>Directora Administrativa Financiera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Dario Geraldo Kelly de los Santos</text:p>
          </table:table-cell>
          <table:table-cell office:value-type="string" calcext:value-type="string">
            <text:p>Asesor Jurídi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Auxiliar Servicios General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hndery de Jesús Muñoz Gil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mely Paola Rodríguez Guzmán</text:p>
          </table:table-cell>
          <table:table-cell office:value-type="string" calcext:value-type="string">
            <text:p>Té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m Dolores Villalona Castil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Té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uxiliar de Relaciones PÃºbl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36500" calcext:value-type="float">
            <text:p>365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adalucia Contreras Rodríguez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Danilo Cisnero Peralt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esús Manuel Polanco Tolentin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í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Chófer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uxiliar de Compras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ratad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aura Virginia Nin Arias</text:p>
          </table:table-cell>
          <table:table-cell office:value-type="string" calcext:value-type="string">
            <text:p>Analista de Calidad en la Gestión </text:p>
          </table:table-cell>
          <table:table-cell office:value-type="string" calcext:value-type="string">
            <text:p><text:s/>División de Planificación y Desarrollo </text:p>
          </table:table-cell>
          <table:table-cell office:value-type="string" calcext:value-type="string">
            <text:p>Contrat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ximiliano Rabelais Puig Miller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 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lan louis Ramírez Risk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uz María Abreu Lantigua</text:p>
          </table:table-cell>
          <table:table-cell office:value-type="string" calcext:value-type="string">
            <text:p>Directora Administrativa Financiera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Victor Joel Aponte Colon</text:p>
          </table:table-cell>
          <table:table-cell office:value-type="string" calcext:value-type="string">
            <text:p>Coordinador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odrigo Fincheira Paliza</text:p>
          </table:table-cell>
          <table:table-cell office:value-type="string" calcext:value-type="string">
            <text:p>Asesor en Relaciones Interintitu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 </text:p>
          </table:table-cell>
          <table:table-cell office:value-type="float" office:value="125000" calcext:value-type="float">
            <text:p>125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gela del Corazón de Jesús Pereyra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Belkys Michelle Cruz Frias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Dario Geraldo Kelly de los Santos</text:p>
          </table:table-cell>
          <table:table-cell office:value-type="string" calcext:value-type="string">
            <text:p>Asesor Jurídi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 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aola Torres Castil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uxiliar de Relaciones PÃºbl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 </text:p>
          </table:table-cell>
          <table:table-cell office:value-type="float" office:value="36500" calcext:value-type="float">
            <text:p>365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adalucia Contreras Rodriguez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42000" calcext:value-type="float">
            <text:p>42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Danilo Cisnero Peralt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esus Manuel Polanco Tolentin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i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Victor Manuedl Miranda Cepi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Daniel de la Cruz Mercedes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Dailin Danilo Matos Guzman</text:p>
          </table:table-cell>
          <table:table-cell office:value-type="string" calcext:value-type="string">
            <text:p>Encargado de Seguridad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uxiliar de Compras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ratad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aura Virginia Nin Arias</text:p>
          </table:table-cell>
          <table:table-cell office:value-type="string" calcext:value-type="string">
            <text:p>Analista de Calidad en la Gestión </text:p>
          </table:table-cell>
          <table:table-cell office:value-type="string" calcext:value-type="string">
            <text:p><text:s/>División de Planificación y Desarrollo </text:p>
          </table:table-cell>
          <table:table-cell office:value-type="string" calcext:value-type="string">
            <text:p>Contrat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Sara Victoria Gonzalez Troncoso</text:p>
          </table:table-cell>
          <table:table-cell office:value-type="string" calcext:value-type="string">
            <text:p>Encargada de la División de Comunicaciones</text:p>
          </table:table-cell>
          <table:table-cell office:value-type="string" calcext:value-type="string">
            <text:p><text:s/>División de Comunicaciones </text:p>
          </table:table-cell>
          <table:table-cell office:value-type="string" calcext:value-type="string">
            <text:p>Contratad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ximiliano Rabelais Puig Miller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lan louis Ramírez Risk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uz María Abreu Lantigua</text:p>
          </table:table-cell>
          <table:table-cell office:value-type="string" calcext:value-type="string">
            <text:p>Directora Administrativa Financiera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Victor Joel Aponte Colon</text:p>
          </table:table-cell>
          <table:table-cell office:value-type="string" calcext:value-type="string">
            <text:p>Coordinador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odrigo Fincheira Paliza</text:p>
          </table:table-cell>
          <table:table-cell office:value-type="string" calcext:value-type="string">
            <text:p>Asesor en Relaciones Interintitu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125000" calcext:value-type="float">
            <text:p>125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gela del Corazón de Jesús Pereyra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Belkys Michelle Cruz Frias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Dario Geraldo Kelly de los Santos</text:p>
          </table:table-cell>
          <table:table-cell office:value-type="string" calcext:value-type="string">
            <text:p>Asesor Jurídi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aola Torres Castil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uxiliar de Relaciones PÃºbl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36500" calcext:value-type="float">
            <text:p>365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adalucia Contreras Rodriguez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42000" calcext:value-type="float">
            <text:p>42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Danilo Cisnero Peralt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esus Manuel Polanco Tolentin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aulina de los Santos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srael Eduardo Cepeda de los Santos </text:p>
          </table:table-cell>
          <table:table-cell office:value-type="string" calcext:value-type="string">
            <text:p>Fotógraf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uis Alejando Mercedes Rodríguez</text:p>
          </table:table-cell>
          <table:table-cell office:value-type="string" calcext:value-type="string">
            <text:p>Asesor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i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Victor Manuedl Miranda Cepi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Daniel de la Cruz Mercedes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Dailin Danilo Matos Guzman</text:p>
          </table:table-cell>
          <table:table-cell office:value-type="string" calcext:value-type="string">
            <text:p>Encargado de Seguridad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uxiliar de Compras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Contratad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aura Virginia Nin Arias</text:p>
          </table:table-cell>
          <table:table-cell office:value-type="string" calcext:value-type="string">
            <text:p>Analista de Calidad en la Gestión </text:p>
          </table:table-cell>
          <table:table-cell office:value-type="string" calcext:value-type="string">
            <text:p><text:s/>División de Planificación y Desarrollo </text:p>
          </table:table-cell>
          <table:table-cell office:value-type="string" calcext:value-type="string">
            <text:p><text:s/>Contrat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Sara Victoria Gonzalez Troncoso</text:p>
          </table:table-cell>
          <table:table-cell office:value-type="string" calcext:value-type="string">
            <text:p>Encargada de la División de Comunicaciones</text:p>
          </table:table-cell>
          <table:table-cell office:value-type="string" calcext:value-type="string">
            <text:p><text:s/>División de Comunicaciones </text:p>
          </table:table-cell>
          <table:table-cell office:value-type="string" calcext:value-type="string">
            <text:p><text:s/>Contratad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ximiliano Rabelais Puig Miller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lan louis Ramírez Risk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z María Abreu Lantigua</text:p>
          </table:table-cell>
          <table:table-cell office:value-type="string" calcext:value-type="string">
            <text:p>Directora Administrativa Financiera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Victor Joel Aponte Colon</text:p>
          </table:table-cell>
          <table:table-cell office:value-type="string" calcext:value-type="string">
            <text:p>Coordinador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Rodrigo Fincheira Paliza</text:p>
          </table:table-cell>
          <table:table-cell office:value-type="string" calcext:value-type="string">
            <text:p>Asesor en Relaciones Interintitu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125000" calcext:value-type="float">
            <text:p>125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ngela del Corazón de Jesús Pereyra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Belkys Michelle Cruz Frias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Dario Geraldo Kelly de los Santos</text:p>
          </table:table-cell>
          <table:table-cell office:value-type="string" calcext:value-type="string">
            <text:p>Asesor Jurídi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ola Torres Castil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uxiliar de Relaciones PÃºbl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36500" calcext:value-type="float">
            <text:p>365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nadalucia Contreras Rodriguez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42000" calcext:value-type="float">
            <text:p>42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Oscar Danilo Cisnero Peralt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esus Manuel Polanco Tolentin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ulina de los Santos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Israel Eduardo Cepeda de los Santos </text:p>
          </table:table-cell>
          <table:table-cell office:value-type="string" calcext:value-type="string">
            <text:p>Fotógraf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is Alejando Mercedes Rodríguez</text:p>
          </table:table-cell>
          <table:table-cell office:value-type="string" calcext:value-type="string">
            <text:p>Asesor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i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Victor Manuedl Miranda Cepi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Daniel de la Cruz Mercedes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Dailin Danilo Matos Guzman</text:p>
          </table:table-cell>
          <table:table-cell office:value-type="string" calcext:value-type="string">
            <text:p>Encargado de Seguridad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uxiliar de Compras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Contratad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aura Virginia Nin Arias</text:p>
          </table:table-cell>
          <table:table-cell office:value-type="string" calcext:value-type="string">
            <text:p>Analista de Calidad en la Gestión </text:p>
          </table:table-cell>
          <table:table-cell office:value-type="string" calcext:value-type="string">
            <text:p><text:s/>División de Planificación y Desarrollo </text:p>
          </table:table-cell>
          <table:table-cell office:value-type="string" calcext:value-type="string">
            <text:p><text:s/>Contrat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Sara Victoria Gonzalez Troncoso</text:p>
          </table:table-cell>
          <table:table-cell office:value-type="string" calcext:value-type="string">
            <text:p>Encargada de la División de Comunicaciones</text:p>
          </table:table-cell>
          <table:table-cell office:value-type="string" calcext:value-type="string">
            <text:p><text:s/>División de Comunicaciones </text:p>
          </table:table-cell>
          <table:table-cell office:value-type="string" calcext:value-type="string">
            <text:p><text:s/>Contratad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ximiliano Rabelais Puig Miller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lan louis Ramírez Risk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z María Abreu Lantigua</text:p>
          </table:table-cell>
          <table:table-cell office:value-type="string" calcext:value-type="string">
            <text:p>Directora Administrativa Financiera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Victor Joel Aponte Colon</text:p>
          </table:table-cell>
          <table:table-cell office:value-type="string" calcext:value-type="string">
            <text:p>Coordinador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Rodrigo Fincheira Paliza</text:p>
          </table:table-cell>
          <table:table-cell office:value-type="string" calcext:value-type="string">
            <text:p>Asesor en Relaciones Interintitu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125000" calcext:value-type="float">
            <text:p>125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ngela del Corazón de Jesús Pereyra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Belkys Michelle Cruz Frias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milda Altagracia Pujols Pujols</text:p>
          </table:table-cell>
          <table:table-cell office:value-type="string" calcext:value-type="string">
            <text:p>Asistente Ejecu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ola Torres Castil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Auxiliar Administrativo 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Auxiliar Servicios General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uxiliar de Relaciones PÃºbl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36500" calcext:value-type="float">
            <text:p>365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Auxiliar Administrativo 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ndalucia Contreras Rodriguez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42000" calcext:value-type="float">
            <text:p>42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Oscar Danilo Cisnero Peralt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4666.67" calcext:value-type="float">
            <text:p>4666.67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esus Manuel Polanco Tolentin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ulina de los Santos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Israel Eduardo Cepeda de los Santos </text:p>
          </table:table-cell>
          <table:table-cell office:value-type="string" calcext:value-type="string">
            <text:p>Fotógraf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is Alejando Mercedes Rodríguez</text:p>
          </table:table-cell>
          <table:table-cell office:value-type="string" calcext:value-type="string">
            <text:p>Asesor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i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Victor Manuel Miranda Cepi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Daniel de la Cruz Mercedes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Dailin Danilo Matos Guzman</text:p>
          </table:table-cell>
          <table:table-cell office:value-type="string" calcext:value-type="string">
            <text:p>Encargado de Seguridad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nalista de Compras y Contratacion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Contratad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aura Virginia Nin Arias</text:p>
          </table:table-cell>
          <table:table-cell office:value-type="string" calcext:value-type="string">
            <text:p>Analista de Calidad en la Gestión </text:p>
          </table:table-cell>
          <table:table-cell office:value-type="string" calcext:value-type="string">
            <text:p><text:s/>Vicepresidencia Ejecutiva </text:p>
          </table:table-cell>
          <table:table-cell office:value-type="string" calcext:value-type="string">
            <text:p><text:s/>Contrat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Sara Victoria Gonzalez Troncoso</text:p>
          </table:table-cell>
          <table:table-cell office:value-type="string" calcext:value-type="string">
            <text:p>Encargada de la División de Comunicaciones</text:p>
          </table:table-cell>
          <table:table-cell office:value-type="string" calcext:value-type="string">
            <text:p><text:s/>Vicepresidencia Ejecutiva </text:p>
          </table:table-cell>
          <table:table-cell office:value-type="string" calcext:value-type="string">
            <text:p><text:s/>Contratad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ximiliano Rabelais Puig Miller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lan louis Ramírez Risk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z María Abreu Lantigua</text:p>
          </table:table-cell>
          <table:table-cell office:value-type="string" calcext:value-type="string">
            <text:p>Directora Administrativa Financiera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Victor Joel Aponte Colon</text:p>
          </table:table-cell>
          <table:table-cell office:value-type="string" calcext:value-type="string">
            <text:p>Coordinador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Rodrigo Fincheira Paliza</text:p>
          </table:table-cell>
          <table:table-cell office:value-type="string" calcext:value-type="string">
            <text:p>Asesor en Relaciones Interintitu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125000" calcext:value-type="float">
            <text:p>125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Sara Victoria Gonzalez Troncoso</text:p>
          </table:table-cell>
          <table:table-cell office:value-type="string" calcext:value-type="string">
            <text:p>Asesora de Relaciones Interna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ngela del Corazón de Jesús Pereyra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Belkys Michelle Cruz Frias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milda Altagracia Pujols Pujols</text:p>
          </table:table-cell>
          <table:table-cell office:value-type="string" calcext:value-type="string">
            <text:p>Asistente Ejecu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Asesora Técnic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ola Torres Castil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Auxiliar Administrativo 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Auxiliar Servicios General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sesora de Proyec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uxiliar de Relaciones PÃºbl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36500" calcext:value-type="float">
            <text:p>365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Auxiliar Administrativo 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ndalucia Contreras Rodriguez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42000" calcext:value-type="float">
            <text:p>42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esus Manuel Polanco Tolentin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ulina de los Santos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Israel Eduardo Cepeda de los Santos </text:p>
          </table:table-cell>
          <table:table-cell office:value-type="string" calcext:value-type="string">
            <text:p>Fotógraf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is Alejando Mercedes Rodríguez</text:p>
          </table:table-cell>
          <table:table-cell office:value-type="string" calcext:value-type="string">
            <text:p>Asesor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i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Victor Manuel Miranda Cepi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Daniel de la Cruz Mercedes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Técnico en <text:s/>Compras y Contratacion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Contratad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aura Virginia Nin Arias</text:p>
          </table:table-cell>
          <table:table-cell office:value-type="string" calcext:value-type="string">
            <text:p>Analista de Calidad en la Gestión de la División de Planificación y Desarrollo</text:p>
          </table:table-cell>
          <table:table-cell office:value-type="string" calcext:value-type="string">
            <text:p><text:s/>Vicepresidencia Ejecutiva </text:p>
          </table:table-cell>
          <table:table-cell office:value-type="string" calcext:value-type="string">
            <text:p><text:s/>Contrat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ximiliano Rabelais Puig Miller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lan louis Ramírez Risk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z María Abreu Lantigua</text:p>
          </table:table-cell>
          <table:table-cell office:value-type="string" calcext:value-type="string">
            <text:p>Directora Administrativa Financiera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Victor Joel Aponte Colon</text:p>
          </table:table-cell>
          <table:table-cell office:value-type="string" calcext:value-type="string">
            <text:p>Coordinador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Rodrigo Fincheira Paliza</text:p>
          </table:table-cell>
          <table:table-cell office:value-type="string" calcext:value-type="string">
            <text:p>Asesor en Relaciones Interintitu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Sara Victoria Gonzalez Troncoso</text:p>
          </table:table-cell>
          <table:table-cell office:value-type="string" calcext:value-type="string">
            <text:p>Asesora de Relaciones Interna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Sahoni Sharina Feliz Matos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ngela del Corazón de Jesús Pereyra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Belkys Michelle Cruz Frias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milda Altagracia Pujols Pujols</text:p>
          </table:table-cell>
          <table:table-cell office:value-type="string" calcext:value-type="string">
            <text:p>Asistente Ejecu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Asesora Técnic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ola Torres Castil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42000" calcext:value-type="float">
            <text:p>42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Auxiliar Administrativo 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42000" calcext:value-type="float">
            <text:p>42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Auxiliar Servicios General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sesora de Proyec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uxiliar de Relaciones PÃºbl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Auxiliar Administrativo 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ndalucia Contreras Rodriguez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42000" calcext:value-type="float">
            <text:p>42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ridio Morillo Morill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ulina de los Santos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Israel Eduardo Cepeda de los Santos </text:p>
          </table:table-cell>
          <table:table-cell office:value-type="string" calcext:value-type="string">
            <text:p>Fotógraf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is Alejando Mercedes Rodríguez</text:p>
          </table:table-cell>
          <table:table-cell office:value-type="string" calcext:value-type="string">
            <text:p>Asesor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i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ose Manuel Alboleda Saviñon</text:p>
          </table:table-cell>
          <table:table-cell office:value-type="string" calcext:value-type="string">
            <text:p>Supervisor de Mantenimien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Victor Manuel Miranda Cepi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Daniel de la Cruz Mercedes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Técnico en <text:s/>Compras y Contratacion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Contratad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aura Virginia Nin Arias</text:p>
          </table:table-cell>
          <table:table-cell office:value-type="string" calcext:value-type="string">
            <text:p>Analista de Calidad en la Gestión de la División de Planificación y Desarrollo</text:p>
          </table:table-cell>
          <table:table-cell office:value-type="string" calcext:value-type="string">
            <text:p><text:s/>Vicepresidencia Ejecutiva </text:p>
          </table:table-cell>
          <table:table-cell office:value-type="string" calcext:value-type="string">
            <text:p><text:s/>Contrat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ianna Solange Castillo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<text:s/>Vicepresidencia Ejecutiva </text:p>
          </table:table-cell>
          <table:table-cell office:value-type="string" calcext:value-type="string">
            <text:p><text:s/>Contratado </text:p>
          </table:table-cell>
          <table:table-cell office:value-type="float" office:value="42000" calcext:value-type="float">
            <text:p>42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Daniela Virginia Sifontes Gonzalez</text:p>
          </table:table-cell>
          <table:table-cell office:value-type="string" calcext:value-type="string">
            <text:p>Analista de Adaptación</text:p>
          </table:table-cell>
          <table:table-cell office:value-type="string" calcext:value-type="string">
            <text:p><text:s/>Dirección Técnica </text:p>
          </table:table-cell>
          <table:table-cell office:value-type="string" calcext:value-type="string">
            <text:p><text:s/>Contratado </text:p>
          </table:table-cell>
          <table:table-cell office:value-type="float" office:value="42000" calcext:value-type="float">
            <text:p>420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ximiliano Rabelais Puig Miller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lan louis Ramírez Risk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z María Abreu Lantigua</text:p>
          </table:table-cell>
          <table:table-cell office:value-type="string" calcext:value-type="string">
            <text:p>Directora Administrativa Financiera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Victor Joel Aponte Colon</text:p>
          </table:table-cell>
          <table:table-cell office:value-type="string" calcext:value-type="string">
            <text:p>Coordinador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Rodrigo Fincheira Paliza</text:p>
          </table:table-cell>
          <table:table-cell office:value-type="string" calcext:value-type="string">
            <text:p>Asesor en Relaciones Interintitu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Sara Victoria Gonzalez Troncoso</text:p>
          </table:table-cell>
          <table:table-cell office:value-type="string" calcext:value-type="string">
            <text:p>Asesora de Relaciones Interna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Sahoni Sharina Feliz Matos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ngela del Corazón de Jesús Pereyra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Belkys Michelle Cruz Frias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milda Altagracia Pujols Pujols</text:p>
          </table:table-cell>
          <table:table-cell office:value-type="string" calcext:value-type="string">
            <text:p>Asistente Ejecu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Asesora Técnic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ola Torres Castil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42000" calcext:value-type="float">
            <text:p>42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Auxiliar Administrativo 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stina del Carmen Lantigua Figueroa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60500" calcext:value-type="float">
            <text:p>605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42000" calcext:value-type="float">
            <text:p>42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Auxiliar Servicios General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sesora de Proyec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Asesora de Mitigación del Cambio Climátic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uxiliar de Relaciones PÃºbl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Auxiliar Administrativo 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ndalucia Contreras Rodriguez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42000" calcext:value-type="float">
            <text:p>42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ridio Morillo Morill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ulina de los Santos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Israel Eduardo Cepeda de los Santos </text:p>
          </table:table-cell>
          <table:table-cell office:value-type="string" calcext:value-type="string">
            <text:p>Fotógraf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is Alejando Mercedes Rodríguez</text:p>
          </table:table-cell>
          <table:table-cell office:value-type="string" calcext:value-type="string">
            <text:p>Asesor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i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ose Manuel Alboleda Saviñon</text:p>
          </table:table-cell>
          <table:table-cell office:value-type="string" calcext:value-type="string">
            <text:p>Supervisor de Mantenimien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Técnico en <text:s/>Compras y Contratacion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Contratad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aura Virginia Nin Arias</text:p>
          </table:table-cell>
          <table:table-cell office:value-type="string" calcext:value-type="string">
            <text:p>Analista de Calidad en la Gestión de la División de Planificación y Desarrollo</text:p>
          </table:table-cell>
          <table:table-cell office:value-type="string" calcext:value-type="string">
            <text:p><text:s/>Vicepresidencia Ejecutiva </text:p>
          </table:table-cell>
          <table:table-cell office:value-type="string" calcext:value-type="string">
            <text:p><text:s/>Contrat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ianna Solange Castillo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<text:s/>Vicepresidencia Ejecutiva </text:p>
          </table:table-cell>
          <table:table-cell office:value-type="string" calcext:value-type="string">
            <text:p><text:s/>Contratado </text:p>
          </table:table-cell>
          <table:table-cell office:value-type="float" office:value="42000" calcext:value-type="float">
            <text:p>42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Daniela Virginia Sifontes Gonzalez</text:p>
          </table:table-cell>
          <table:table-cell office:value-type="string" calcext:value-type="string">
            <text:p>Analista de Adaptación</text:p>
          </table:table-cell>
          <table:table-cell office:value-type="string" calcext:value-type="string">
            <text:p><text:s/>Dirección Técnica </text:p>
          </table:table-cell>
          <table:table-cell office:value-type="string" calcext:value-type="string">
            <text:p><text:s/>Contratado </text:p>
          </table:table-cell>
          <table:table-cell office:value-type="float" office:value="42000" calcext:value-type="float">
            <text:p>42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nuel Andres Figueroa Soriano</text:p>
          </table:table-cell>
          <table:table-cell office:value-type="string" calcext:value-type="string">
            <text:p>Soporte Mesa de Ayuda (Help Desk)</text:p>
          </table:table-cell>
          <table:table-cell office:value-type="string" calcext:value-type="string">
            <text:p><text:s/>Vicepresidencia Ejecutiva </text:p>
          </table:table-cell>
          <table:table-cell office:value-type="string" calcext:value-type="string">
            <text:p><text:s/>Contrat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ximiliano Rabelais Puig Miller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lan louis Ramírez Risk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z María Abreu Lantigua</text:p>
          </table:table-cell>
          <table:table-cell office:value-type="string" calcext:value-type="string">
            <text:p>Directora Administrativa Financiera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Victor Joel Aponte Colon</text:p>
          </table:table-cell>
          <table:table-cell office:value-type="string" calcext:value-type="string">
            <text:p>Coordinador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Rodrigo Fincheira Paliza</text:p>
          </table:table-cell>
          <table:table-cell office:value-type="string" calcext:value-type="string">
            <text:p>Asesor en Relaciones Interintitu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Sara Victoria Gonzalez Troncoso</text:p>
          </table:table-cell>
          <table:table-cell office:value-type="string" calcext:value-type="string">
            <text:p>Asesora de Relaciones Interna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Sahoni Sharina Feliz Matos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ngela del Corazón de Jesús Pereyra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Belkys Michelle Cruz Frias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milda Altagracia Pujols Pujols</text:p>
          </table:table-cell>
          <table:table-cell office:value-type="string" calcext:value-type="string">
            <text:p>Asistente Ejecu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Asesora Técnic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ola Torres Castil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42000" calcext:value-type="float">
            <text:p>42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Auxiliar Administrativo 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stina del Carmen Lantigua Figueroa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60500" calcext:value-type="float">
            <text:p>605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42000" calcext:value-type="float">
            <text:p>42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Auxiliar Servicios General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sesora de Proyec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Asesora de Mitigación del Cambio Climátic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uxiliar de Relaciones PÃºbl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Auxiliar Administrativo 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ndalucia Contreras Rodriguez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42000" calcext:value-type="float">
            <text:p>42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ridio Morillo Morill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ulina de los Santos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Israel Eduardo Cepeda de los Santos </text:p>
          </table:table-cell>
          <table:table-cell office:value-type="string" calcext:value-type="string">
            <text:p>Fotógraf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is Alejando Mercedes Rodríguez</text:p>
          </table:table-cell>
          <table:table-cell office:value-type="string" calcext:value-type="string">
            <text:p>Asesor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i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ose Manuel Alboleda Saviñon</text:p>
          </table:table-cell>
          <table:table-cell office:value-type="string" calcext:value-type="string">
            <text:p>Supervisor de Mantenimien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Técnico en <text:s/>Compras y Contratacion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Contratad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aura Virginia Nin Arias</text:p>
          </table:table-cell>
          <table:table-cell office:value-type="string" calcext:value-type="string">
            <text:p>Analista de Calidad en la Gestión de la División de Planificación y Desarrollo</text:p>
          </table:table-cell>
          <table:table-cell office:value-type="string" calcext:value-type="string">
            <text:p><text:s/>Vicepresidencia Ejecutiva </text:p>
          </table:table-cell>
          <table:table-cell office:value-type="string" calcext:value-type="string">
            <text:p><text:s/>Contrat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ianna Solange Castillo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<text:s/>Vicepresidencia Ejecutiva </text:p>
          </table:table-cell>
          <table:table-cell office:value-type="string" calcext:value-type="string">
            <text:p><text:s/>Contratado </text:p>
          </table:table-cell>
          <table:table-cell office:value-type="float" office:value="42000" calcext:value-type="float">
            <text:p>42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Daniela Virginia Sifontes Gonzalez</text:p>
          </table:table-cell>
          <table:table-cell office:value-type="string" calcext:value-type="string">
            <text:p>Analista de Adaptación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<text:s/>Contratado </text:p>
          </table:table-cell>
          <table:table-cell office:value-type="float" office:value="42000" calcext:value-type="float">
            <text:p>42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nuel Andres Figueroa Soriano</text:p>
          </table:table-cell>
          <table:table-cell office:value-type="string" calcext:value-type="string">
            <text:p>Soporte Mesa de Ayuda (Help Desk)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<text:s/>Contrat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ximiliano Rabelais Puig Miller </text:p>
          </table:table-cell>
          <table:table-cell office:value-type="string" calcext:value-type="string">
            <text:p>Vicepresidente Ejecutivo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Libre Nombramiento y Remoción 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iam Mirope Pavano Ulloa </text:p>
          </table:table-cell>
          <table:table-cell office:value-type="string" calcext:value-type="string">
            <text:p>Auxiliar Administrativa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a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isbeth Ana bel Arias Ravelo 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Victor Joel Aponte Colón </text:p>
          </table:table-cell>
          <table:table-cell office:value-type="string" calcext:value-type="string">
            <text:p>Coordinador Despacho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95000" calcext:value-type="float">
            <text:p>95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Rodrigo Fincheira Paliza </text:p>
          </table:table-cell>
          <table:table-cell office:value-type="string" calcext:value-type="string">
            <text:p>Asesor en Relaciones Interinstitucionales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is Alejandro Mercedes Rodríguez </text:p>
          </table:table-cell>
          <table:table-cell office:value-type="string" calcext:value-type="string">
            <text:p>Asesor Militar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elix Junior Silverio Ramírez </text:p>
          </table:table-cell>
          <table:table-cell office:value-type="string" calcext:value-type="string">
            <text:p>Técnico en Informática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ía de los Ángeles Pineda Tejeda 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an Pablo de Mola Rodríguez </text:p>
          </table:table-cell>
          <table:table-cell office:value-type="string" calcext:value-type="string">
            <text:p>Soporte Helo Desk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stina del Carmen Lantigua Figueroa</text:p>
          </table:table-cell>
          <table:table-cell office:value-type="string" calcext:value-type="string">
            <text:p>Analista de Recursos Humanos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tricia Josefina Rodríguez López </text:p>
          </table:table-cell>
          <table:table-cell office:value-type="string" calcext:value-type="string">
            <text:p>Coordinadora de Nómina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lin Espinosa Almánzar </text:p>
          </table:table-cell>
          <table:table-cell office:value-type="string" calcext:value-type="string">
            <text:p>Ene. División Recursos Humanos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Ruth Nereth Reyna Torres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aura Virginia Nin Arias </text:p>
          </table:table-cell>
          <table:table-cell office:value-type="string" calcext:value-type="string">
            <text:p>Analista de Calidad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ianna Solangi Castillo Castillo 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z Cristina Burgos Valerio 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ahnderv de Jesus Muñoz Gil </text:p>
          </table:table-cell>
          <table:table-cell office:value-type="string" calcext:value-type="string">
            <text:p>Asesora de Proyectos de Cambio Climático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ian Dolores Villalona Castillo 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Israel Eduardo Ceoeda de los Santos </text:p>
          </table:table-cell>
          <table:table-cell office:value-type="string" calcext:value-type="string">
            <text:p>Fotógrafo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stefanv Marlene de León Guzmán </text:p>
          </table:table-cell>
          <table:table-cell office:value-type="string" calcext:value-type="string">
            <text:p>Analista de Comunicaciones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oselín Rojas Cleto </text:p>
          </table:table-cell>
          <table:table-cell office:value-type="string" calcext:value-type="string">
            <text:p>Auxiliar Administrativa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Teodoro de Jesús Jiménez Durán </text:p>
          </table:table-cell>
          <table:table-cell office:value-type="string" calcext:value-type="string">
            <text:p>Asesor de Desarrollo e Implementación del Sistema de Transparencia Climática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Denia Marlenis Cid Perez </text:p>
          </table:table-cell>
          <table:table-cell office:value-type="string" calcext:value-type="string">
            <text:p>Asesora Científica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ederico Alfredo Grullon de la Cruz </text:p>
          </table:table-cell>
          <table:table-cell office:value-type="string" calcext:value-type="string">
            <text:p>Ene. Departamento Transparencia Climática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ia Magdalena García Rodríguez </text:p>
          </table:table-cell>
          <table:table-cell office:value-type="string" calcext:value-type="string">
            <text:p>Ene. División de Planificación y Desarrollo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isandro Javier Pichardo </text:p>
          </table:table-cell>
          <table:table-cell office:value-type="string" calcext:value-type="string">
            <text:p>Diseñador gráfico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z María Abreu Lantigua </text:p>
          </table:table-cell>
          <table:table-cell office:value-type="string" calcext:value-type="string">
            <text:p>Directora Administrativa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Libre Nombramiento y Remoción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ngela del Corazón de Jesús Pereyra 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iela Alberto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zabeth Margaret Rosado Fernández</text:p>
          </table:table-cell>
          <table:table-cell office:value-type="string" calcext:value-type="string">
            <text:p>Analista de Compras y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srrael de la Cruz Feliz </text:p>
          </table:table-cell>
          <table:table-cell office:value-type="string" calcext:value-type="string">
            <text:p>Mensajero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ola Torres Castillo </text:p>
          </table:table-cell>
          <table:table-cell office:value-type="string" calcext:value-type="string">
            <text:p>Auxiliar Administrativa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ridio Morillo Morillo </text:p>
          </table:table-cell>
          <table:table-cell office:value-type="string" calcext:value-type="string">
            <text:p>Mensajero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lutarco Manuel Ureña Hernández </text:p>
          </table:table-cell>
          <table:table-cell office:value-type="string" calcext:value-type="string">
            <text:p>Ene. Depto. Administrativo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as Reves Ozuna </text:p>
          </table:table-cell>
          <table:table-cell office:value-type="string" calcext:value-type="string">
            <text:p>Chófer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lio Tolentino Portorreal </text:p>
          </table:table-cell>
          <table:table-cell office:value-type="string" calcext:value-type="string">
            <text:p>Chófer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Waleska Lucia Peña Rodríguez </text:p>
          </table:table-cell>
          <table:table-cell office:value-type="string" calcext:value-type="string">
            <text:p>Supervisora de mayordomía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ulina de los Santos de los Santos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osé Manuel Alboleda Saviñón </text:p>
          </table:table-cell>
          <table:table-cell office:value-type="string" calcext:value-type="string">
            <text:p>Supervisor de Mantenimiento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nuel Andrés Figueroa Soriano </text:p>
          </table:table-cell>
          <table:table-cell office:value-type="string" calcext:value-type="string">
            <text:p>Ene. De Servicios Generales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Karina Fernanda Florentino Feliz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Walin Danis Ogando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Yudelka Antonia Jorge Ramos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ndalucia Contreras Rodriguez </text:p>
          </table:table-cell>
          <table:table-cell office:value-type="string" calcext:value-type="string">
            <text:p>Analista Financiera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osefina Altagracia Namías Tejada </text:p>
          </table:table-cell>
          <table:table-cell office:value-type="string" calcext:value-type="string">
            <text:p>Auxiliar de Contabilidad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na Mabel Veras Carvaial </text:p>
          </table:table-cell>
          <table:table-cell office:value-type="string" calcext:value-type="string">
            <text:p>Ene. División Financiera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zabeth Darrel Pérez </text:p>
          </table:table-cell>
          <table:table-cell office:value-type="string" calcext:value-type="string">
            <text:p>Contadora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Gliseldi Corina Rodríguez Martínez </text:p>
          </table:table-cell>
          <table:table-cell office:value-type="string" calcext:value-type="string">
            <text:p>Analista de Presuouesto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lan Louis Ramírez Risk </text:p>
          </table:table-cell>
          <table:table-cell office:value-type="string" calcext:value-type="string">
            <text:p>Director Deoartamental 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Libre Nombramiento y Remoción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Belkvs Michelle Cruz Frias 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Designad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Sahoni Sharina Feliz Matos 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Designado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Domingo Antonio Burgos Viloria </text:p>
          </table:table-cell>
          <table:table-cell office:value-type="string" calcext:value-type="string">
            <text:p>Analista de Mitigación 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Designad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melv Paola Rodríguez Guzmán </text:p>
          </table:table-cell>
          <table:table-cell office:value-type="string" calcext:value-type="string">
            <text:p>Analista de Mitigación 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Designad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z Delina Alcántara Aquino </text:p>
          </table:table-cell>
          <table:table-cell office:value-type="string" calcext:value-type="string">
            <text:p>Ene. Deoto. De Mitigación 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Designado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Daniela Virginia Sifontes González </text:p>
          </table:table-cell>
          <table:table-cell office:value-type="string" calcext:value-type="string">
            <text:p>Analista de Adaptación 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Designad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abia Resalía Duval Marmolejos </text:p>
          </table:table-cell>
          <table:table-cell office:value-type="string" calcext:value-type="string">
            <text:p>Ene. Depto. De Adaptación 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Designado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ssiel Estefania Cairo Castillo </text:p>
          </table:table-cell>
          <table:table-cell office:value-type="string" calcext:value-type="string">
            <text:p>Analista de Adaptación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eliciano Hernández Hernández </text:p>
          </table:table-cell>
          <table:table-cell office:value-type="string" calcext:value-type="string">
            <text:p>Seguridad Militar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Ángel Alberto López Soriano </text:p>
          </table:table-cell>
          <table:table-cell office:value-type="string" calcext:value-type="string">
            <text:p>Seguridad Militar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an Arturo Adames Rubio </text:p>
          </table:table-cell>
          <table:table-cell office:value-type="string" calcext:value-type="string">
            <text:p>Seguridad Militar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Victor Manuel Miranda Cepin </text:p>
          </table:table-cell>
          <table:table-cell office:value-type="string" calcext:value-type="string">
            <text:p>Seguridad Militar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Daniel de la Cruz Mercedes </text:p>
          </table:table-cell>
          <table:table-cell office:value-type="string" calcext:value-type="string">
            <text:p>Seguridad Militar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Gerardo Paniagua Zabala </text:p>
          </table:table-cell>
          <table:table-cell office:value-type="string" calcext:value-type="string">
            <text:p>Seguridad Militar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iar D'Aliza Bueno Mendoza </text:p>
          </table:table-cell>
          <table:table-cell office:value-type="string" calcext:value-type="string">
            <text:p>Seguridad Militar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ximiliano Rabelais Puig Miller </text:p>
          </table:table-cell>
          <table:table-cell office:value-type="string" calcext:value-type="string">
            <text:p>Vicepresidente Ejecutivo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Libre Nombramiento lv Remoción 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iam Mirope Pavano Ulloa </text:p>
          </table:table-cell>
          <table:table-cell office:value-type="string" calcext:value-type="string">
            <text:p>Auxiliar Administrativa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a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isbeth Ana bel Arias Ravelo 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Victor Joel Aponte Colón </text:p>
          </table:table-cell>
          <table:table-cell office:value-type="string" calcext:value-type="string">
            <text:p>Coordinador Despacho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95000" calcext:value-type="float">
            <text:p>95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Rodrigo Fincheira Paliza </text:p>
          </table:table-cell>
          <table:table-cell office:value-type="string" calcext:value-type="string">
            <text:p>Asesor en Relaciones Interinstitucionales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is Alejandro Mercedes Rodríguez </text:p>
          </table:table-cell>
          <table:table-cell office:value-type="string" calcext:value-type="string">
            <text:p>Asesor Militar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elix Junior Silverio Ramírez </text:p>
          </table:table-cell>
          <table:table-cell office:value-type="string" calcext:value-type="string">
            <text:p>Técnico en Informática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ía de los Ángeles Pineda Tejeda 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an Pablo de Mola Rodríguez </text:p>
          </table:table-cell>
          <table:table-cell office:value-type="string" calcext:value-type="string">
            <text:p>Soporte Helo Desk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stina del Carmen Lantigua Figueroa</text:p>
          </table:table-cell>
          <table:table-cell office:value-type="string" calcext:value-type="string">
            <text:p>Analista de Recursos Humanos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tricia Josefina Rodríguez López </text:p>
          </table:table-cell>
          <table:table-cell office:value-type="string" calcext:value-type="string">
            <text:p>Coordinadora de Nómina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lin Espinosa Almánzar </text:p>
          </table:table-cell>
          <table:table-cell office:value-type="string" calcext:value-type="string">
            <text:p>Ene. División Recursos Humanos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Ruth Nereth Reyna Torres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aura Virginia Nin Arias </text:p>
          </table:table-cell>
          <table:table-cell office:value-type="string" calcext:value-type="string">
            <text:p>Analista de Calidad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ianna Solangi Castillo Castillo 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z Cristina Burgos Valerio 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ahnderv de Jesus Muñoz Gil </text:p>
          </table:table-cell>
          <table:table-cell office:value-type="string" calcext:value-type="string">
            <text:p>Asesora de Proyectos de Cambio Climático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ian Dolores Villalona Castillo 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Israel Eduardo Ceoeda de los Santos </text:p>
          </table:table-cell>
          <table:table-cell office:value-type="string" calcext:value-type="string">
            <text:p>Fotógrafo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stefanv Marlene de León Guzmán </text:p>
          </table:table-cell>
          <table:table-cell office:value-type="string" calcext:value-type="string">
            <text:p>Analista de Comunicaciones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oselín Rojas Cleto </text:p>
          </table:table-cell>
          <table:table-cell office:value-type="string" calcext:value-type="string">
            <text:p>Auxiliar Administrativa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Teodoro de Jesús Jiménez Durán </text:p>
          </table:table-cell>
          <table:table-cell office:value-type="string" calcext:value-type="string">
            <text:p>Asesor de Desarrollo e Implementación del Sistema de Transparencia Climática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Denia Marlenis Cid Perez </text:p>
          </table:table-cell>
          <table:table-cell office:value-type="string" calcext:value-type="string">
            <text:p>Asesora Científica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ederico Alfredo Grullon de la Cruz </text:p>
          </table:table-cell>
          <table:table-cell office:value-type="string" calcext:value-type="string">
            <text:p>Ene. Departamento Transparencia Climática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ia Magdalena García Rodríguez </text:p>
          </table:table-cell>
          <table:table-cell office:value-type="string" calcext:value-type="string">
            <text:p>Ene. División de Planificación y Desarrollo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isandro Javier Pichardo </text:p>
          </table:table-cell>
          <table:table-cell office:value-type="string" calcext:value-type="string">
            <text:p>Diseñador gráfico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z María Abreu Lantigua </text:p>
          </table:table-cell>
          <table:table-cell office:value-type="string" calcext:value-type="string">
            <text:p>Directora Administrativa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Libre Nombramiento y Remoción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ngela del Corazón de Jesús Pereyra 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iela Alberto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zabeth Margaret Rosado Fernández</text:p>
          </table:table-cell>
          <table:table-cell office:value-type="string" calcext:value-type="string">
            <text:p>Analista de Compras y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srrael de la Cruz Feliz </text:p>
          </table:table-cell>
          <table:table-cell office:value-type="string" calcext:value-type="string">
            <text:p>Mensajero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ola Torres Castillo </text:p>
          </table:table-cell>
          <table:table-cell office:value-type="string" calcext:value-type="string">
            <text:p>Auxiliar Administrativa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ridio Morillo Morillo </text:p>
          </table:table-cell>
          <table:table-cell office:value-type="string" calcext:value-type="string">
            <text:p>Mensajero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lutarco Manuel Ureña Hernández </text:p>
          </table:table-cell>
          <table:table-cell office:value-type="string" calcext:value-type="string">
            <text:p>Ene. Depto. Administrativo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as Reves Ozuna </text:p>
          </table:table-cell>
          <table:table-cell office:value-type="string" calcext:value-type="string">
            <text:p>Chófer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lio Tolentino Portorreal </text:p>
          </table:table-cell>
          <table:table-cell office:value-type="string" calcext:value-type="string">
            <text:p>Chófer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Waleska Lucia Peña Rodríguez </text:p>
          </table:table-cell>
          <table:table-cell office:value-type="string" calcext:value-type="string">
            <text:p>Supervisora de mayordomía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ulina de los Santos de los Santos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osé Manuel Alboleda Saviñón </text:p>
          </table:table-cell>
          <table:table-cell office:value-type="string" calcext:value-type="string">
            <text:p>Supervisor de Mantenimiento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nuel Andrés Figueroa Soriano </text:p>
          </table:table-cell>
          <table:table-cell office:value-type="string" calcext:value-type="string">
            <text:p>Ene. De Servicios Generales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Karina Fernanda Florentino Feliz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Walin Danis Ogando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Yudelka Antonia Jorge Ramos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ndalucia Contreras Rodriguez </text:p>
          </table:table-cell>
          <table:table-cell office:value-type="string" calcext:value-type="string">
            <text:p>Analista Financiera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osefina Altagracia Namías Tejada </text:p>
          </table:table-cell>
          <table:table-cell office:value-type="string" calcext:value-type="string">
            <text:p>Auxiliar de Contabilidad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na Mabel Veras Carvaial </text:p>
          </table:table-cell>
          <table:table-cell office:value-type="string" calcext:value-type="string">
            <text:p>Ene. División Financiera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zabeth Darrel Pérez </text:p>
          </table:table-cell>
          <table:table-cell office:value-type="string" calcext:value-type="string">
            <text:p>Contadora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Gliseldi Corina Rodríguez Martínez </text:p>
          </table:table-cell>
          <table:table-cell office:value-type="string" calcext:value-type="string">
            <text:p>Analista de Presupuesto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lan Louis Ramírez Risk </text:p>
          </table:table-cell>
          <table:table-cell office:value-type="string" calcext:value-type="string">
            <text:p>Director Departamental 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Libre Nombramiento y Remoción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Belkvs Michelle Cruz Frias 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Designad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Sahoni Sharina Feliz Matos 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Designado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Domingo Antonio Burgos Viloria </text:p>
          </table:table-cell>
          <table:table-cell office:value-type="string" calcext:value-type="string">
            <text:p>Analista de Mitigación 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Designad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melv Paola Rodríguez Guzmán </text:p>
          </table:table-cell>
          <table:table-cell office:value-type="string" calcext:value-type="string">
            <text:p>Analista de Mitigación 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Designad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z Delina Alcántara Aquino </text:p>
          </table:table-cell>
          <table:table-cell office:value-type="string" calcext:value-type="string">
            <text:p>Ene. Depto. De Mitigación 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Designado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Daniela Virginia Sifontes González </text:p>
          </table:table-cell>
          <table:table-cell office:value-type="string" calcext:value-type="string">
            <text:p>Analista de Adaptación 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Designad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abia Resalía Duval Marmolejos </text:p>
          </table:table-cell>
          <table:table-cell office:value-type="string" calcext:value-type="string">
            <text:p>Ene. Depto. De Adaptación 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Designado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ssiel Estefania Cairo Castillo </text:p>
          </table:table-cell>
          <table:table-cell office:value-type="string" calcext:value-type="string">
            <text:p>Analista de Adaptación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eliciano Hernández Hernández </text:p>
          </table:table-cell>
          <table:table-cell office:value-type="string" calcext:value-type="string">
            <text:p>Seguridad Militar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Ángel Alberto López Soriano </text:p>
          </table:table-cell>
          <table:table-cell office:value-type="string" calcext:value-type="string">
            <text:p>Seguridad Militar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an Arturo Adames Rubio </text:p>
          </table:table-cell>
          <table:table-cell office:value-type="string" calcext:value-type="string">
            <text:p>Seguridad Militar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Victor Manuel Miranda Cepin </text:p>
          </table:table-cell>
          <table:table-cell office:value-type="string" calcext:value-type="string">
            <text:p>Seguridad Militar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Daniel de la Cruz Mercedes </text:p>
          </table:table-cell>
          <table:table-cell office:value-type="string" calcext:value-type="string">
            <text:p>Seguridad Militar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Gerardo Paniagua Zabala </text:p>
          </table:table-cell>
          <table:table-cell office:value-type="string" calcext:value-type="string">
            <text:p>Seguridad Militar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iar D'Aliza Bueno Mendoza </text:p>
          </table:table-cell>
          <table:table-cell office:value-type="string" calcext:value-type="string">
            <text:p>Seguridad Militar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ximiliano Rabelais Puig Miller </text:p>
          </table:table-cell>
          <table:table-cell office:value-type="string" calcext:value-type="string">
            <text:p>Vicepresidente Ejecutivo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Libre Nombramiento lv Remoción 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iam Mirope Pavano Ulloa </text:p>
          </table:table-cell>
          <table:table-cell office:value-type="string" calcext:value-type="string">
            <text:p>Auxiliar Administrativa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a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isbeth Ana bel Arias Ravelo 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Victor Joel Aponte Colón </text:p>
          </table:table-cell>
          <table:table-cell office:value-type="string" calcext:value-type="string">
            <text:p>Coordinador Despacho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95000" calcext:value-type="float">
            <text:p>95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Rodrigo Fincheira Paliza </text:p>
          </table:table-cell>
          <table:table-cell office:value-type="string" calcext:value-type="string">
            <text:p>Asesor en Relaciones Interinstitucionales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is Alejandro Mercedes Rodríguez </text:p>
          </table:table-cell>
          <table:table-cell office:value-type="string" calcext:value-type="string">
            <text:p>Asesor Militar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elix Junior Silverio Ramírez </text:p>
          </table:table-cell>
          <table:table-cell office:value-type="string" calcext:value-type="string">
            <text:p>Técnico en Informática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ía de los Ángeles Pineda Tejeda 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an Pablo de Mola Rodríguez </text:p>
          </table:table-cell>
          <table:table-cell office:value-type="string" calcext:value-type="string">
            <text:p>Soporte Helo Desk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stina del Carmen Lantigua Figueroa</text:p>
          </table:table-cell>
          <table:table-cell office:value-type="string" calcext:value-type="string">
            <text:p>Analista de Recursos Humanos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tricia Josefina Rodríguez López </text:p>
          </table:table-cell>
          <table:table-cell office:value-type="string" calcext:value-type="string">
            <text:p>Coordinadora de Nómina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lin Espinosa Almánzar </text:p>
          </table:table-cell>
          <table:table-cell office:value-type="string" calcext:value-type="string">
            <text:p>Ene. División Recursos Humanos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Ruth Nereth Reyna Torres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aura Virginia Nin Arias </text:p>
          </table:table-cell>
          <table:table-cell office:value-type="string" calcext:value-type="string">
            <text:p>Analista de Calidad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ianna Solangi Castillo Castillo 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z Cristina Burgos Valerio 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ahnderv de Jesus Muñoz Gil </text:p>
          </table:table-cell>
          <table:table-cell office:value-type="string" calcext:value-type="string">
            <text:p>Asesora de Proyectos de Cambio Climático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iam Dolores Villalona Castillo 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Israel Eduardo Cepeda de los Santos </text:p>
          </table:table-cell>
          <table:table-cell office:value-type="string" calcext:value-type="string">
            <text:p>Fotógrafo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stefanv Marlene de León Guzmán </text:p>
          </table:table-cell>
          <table:table-cell office:value-type="string" calcext:value-type="string">
            <text:p>Analista de Comunicaciones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oselín Rojas Cleto </text:p>
          </table:table-cell>
          <table:table-cell office:value-type="string" calcext:value-type="string">
            <text:p>Auxiliar Administrativa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Teodoro de Jesús Jiménez Durán </text:p>
          </table:table-cell>
          <table:table-cell office:value-type="string" calcext:value-type="string">
            <text:p>Asesor de Desarrollo e Implementación del Sistema de Transparencia Climática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Denia Marlenis Cid Pérez </text:p>
          </table:table-cell>
          <table:table-cell office:value-type="string" calcext:value-type="string">
            <text:p>Asesora Científica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ederico Alfredo Grullon de la Cruz </text:p>
          </table:table-cell>
          <table:table-cell office:value-type="string" calcext:value-type="string">
            <text:p>Ene. Departamento Transparencia Climática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ia Magdalena García Rodríguez </text:p>
          </table:table-cell>
          <table:table-cell office:value-type="string" calcext:value-type="string">
            <text:p>Ene. División de Planificación y Desarrollo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isandro Javier Pichardo </text:p>
          </table:table-cell>
          <table:table-cell office:value-type="string" calcext:value-type="string">
            <text:p>Diseñador gráfico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z María Abreu Lantigua </text:p>
          </table:table-cell>
          <table:table-cell office:value-type="string" calcext:value-type="string">
            <text:p>Directora Administrativa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Libre Nombramiento y Remoción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ngela del Corazón de Jesús Pereyra 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iela Alberto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zabeth Margaret Rosado Fernández</text:p>
          </table:table-cell>
          <table:table-cell office:value-type="string" calcext:value-type="string">
            <text:p>Analista de Compras y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srrael de la Cruz Feliz </text:p>
          </table:table-cell>
          <table:table-cell office:value-type="string" calcext:value-type="string">
            <text:p>Mensajero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ola Torres Castillo </text:p>
          </table:table-cell>
          <table:table-cell office:value-type="string" calcext:value-type="string">
            <text:p>Auxiliar Administrativa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ridio Morillo Morillo </text:p>
          </table:table-cell>
          <table:table-cell office:value-type="string" calcext:value-type="string">
            <text:p>Mensajero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lutarco Manuel Ureña Hernández </text:p>
          </table:table-cell>
          <table:table-cell office:value-type="string" calcext:value-type="string">
            <text:p>Ene. Depto. Administrativo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as Reves Ozuna </text:p>
          </table:table-cell>
          <table:table-cell office:value-type="string" calcext:value-type="string">
            <text:p>Chófer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lio Tolentino Portorreal </text:p>
          </table:table-cell>
          <table:table-cell office:value-type="string" calcext:value-type="string">
            <text:p>Chófer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Waleska Lucia Peña Rodríguez </text:p>
          </table:table-cell>
          <table:table-cell office:value-type="string" calcext:value-type="string">
            <text:p>Supervisora de mayordomía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ulina de los Santos de los Santos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osé Manuel Alboleda Saviñón </text:p>
          </table:table-cell>
          <table:table-cell office:value-type="string" calcext:value-type="string">
            <text:p>Supervisor de Mantenimiento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nuel Andrés Figueroa Soriano </text:p>
          </table:table-cell>
          <table:table-cell office:value-type="string" calcext:value-type="string">
            <text:p>Ene. De Servicios Generales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Karina Fernanda Florentino Feliz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Walin Danis Ogando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Yudelka Antonia Jorge Ramos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ndalucia Contreras Rodriguez </text:p>
          </table:table-cell>
          <table:table-cell office:value-type="string" calcext:value-type="string">
            <text:p>Analista Financiera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osefina Altagracia Namías Tejada </text:p>
          </table:table-cell>
          <table:table-cell office:value-type="string" calcext:value-type="string">
            <text:p>Auxiliar de Contabilidad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na Mabel Veras Carvaial </text:p>
          </table:table-cell>
          <table:table-cell office:value-type="string" calcext:value-type="string">
            <text:p>Ene. División Financiera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zabeth Darrel Pérez </text:p>
          </table:table-cell>
          <table:table-cell office:value-type="string" calcext:value-type="string">
            <text:p>Contadora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Gliseldi Corina Rodríguez Martínez </text:p>
          </table:table-cell>
          <table:table-cell office:value-type="string" calcext:value-type="string">
            <text:p>Analista de Presupuesto </text:p>
          </table:table-cell>
          <table:table-cell office:value-type="string" calcext:value-type="string">
            <text:p>Dirección Adm. y Financiera </text:p>
          </table:table-cell>
          <table:table-cell office:value-type="string" calcext:value-type="string">
            <text:p>Designad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lan Louis Ramírez Risk </text:p>
          </table:table-cell>
          <table:table-cell office:value-type="string" calcext:value-type="string">
            <text:p>Director Departamental 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Libre Nombramiento y Remoción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Belkvs Michelle Cruz Frias 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Designad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Sahoni Sharina Feliz Matos 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Designado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Domingo Antonio Burgos Viloria </text:p>
          </table:table-cell>
          <table:table-cell office:value-type="string" calcext:value-type="string">
            <text:p>Analista de Mitigación 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Designad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melv Paola Rodríguez Guzmán </text:p>
          </table:table-cell>
          <table:table-cell office:value-type="string" calcext:value-type="string">
            <text:p>Analista de Mitigación 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Designad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z Delina Alcántara Aquino </text:p>
          </table:table-cell>
          <table:table-cell office:value-type="string" calcext:value-type="string">
            <text:p>Ene. Depto. De Mitigación 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Designado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Daniela Virginia Sifontes González </text:p>
          </table:table-cell>
          <table:table-cell office:value-type="string" calcext:value-type="string">
            <text:p>Analista de Adaptación 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Designad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abia Resalía Duval Marmolejos </text:p>
          </table:table-cell>
          <table:table-cell office:value-type="string" calcext:value-type="string">
            <text:p>Ene. Depto. De Adaptación 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Designado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ssiel Estefania Cairo Castillo </text:p>
          </table:table-cell>
          <table:table-cell office:value-type="string" calcext:value-type="string">
            <text:p>Analista de Adaptación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eliciano Hernández Hernández </text:p>
          </table:table-cell>
          <table:table-cell office:value-type="string" calcext:value-type="string">
            <text:p>Seguridad Militar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Ángel Alberto López Soriano </text:p>
          </table:table-cell>
          <table:table-cell office:value-type="string" calcext:value-type="string">
            <text:p>Seguridad Militar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an Arturo Adames Rubio </text:p>
          </table:table-cell>
          <table:table-cell office:value-type="string" calcext:value-type="string">
            <text:p>Seguridad Militar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Victor Manuel Miranda Cepin </text:p>
          </table:table-cell>
          <table:table-cell office:value-type="string" calcext:value-type="string">
            <text:p>Seguridad Militar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Daniel de la Cruz Mercedes </text:p>
          </table:table-cell>
          <table:table-cell office:value-type="string" calcext:value-type="string">
            <text:p>Seguridad Militar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Gerardo Paniagua Zabala </text:p>
          </table:table-cell>
          <table:table-cell office:value-type="string" calcext:value-type="string">
            <text:p>Seguridad Militar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iar D'Aliza Bueno Mendoza </text:p>
          </table:table-cell>
          <table:table-cell office:value-type="string" calcext:value-type="string">
            <text:p>Seguridad Militar </text:p>
          </table:table-cell>
          <table:table-cell office:value-type="string" calcext:value-type="string">
            <text:p>Vicepresidencia Ejecutiva </text:p>
          </table:table-cell>
          <table:table-cell office:value-type="string" calcext:value-type="string">
            <text:p>Designado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ximiliano Rabelais Puig Miller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Libre Nombramiento y Remoción 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Victor Joel Aponte Colón</text:p>
          </table:table-cell>
          <table:table-cell office:value-type="string" calcext:value-type="string">
            <text:p>Coordinador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95000" calcext:value-type="float">
            <text:p>95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Rodrigo Fincheira Paliza</text:p>
          </table:table-cell>
          <table:table-cell office:value-type="string" calcext:value-type="string">
            <text:p>Asesor en Relaciones Interintitu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is Alejandro Mercedes Rodríguez</text:p>
          </table:table-cell>
          <table:table-cell office:value-type="string" calcext:value-type="string">
            <text:p>Asesor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milda Altagracia Pujols Pujols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Sara Victoria González Troncoso</text:p>
          </table:table-cell>
          <table:table-cell office:value-type="string" calcext:value-type="string">
            <text:p>Asesora de Relaciones Interna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elix Junior Silverio Ramírez</text:p>
          </table:table-cell>
          <table:table-cell office:value-type="string" calcext:value-type="string">
            <text:p>Técnico en Informá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Teodoro de Jesús Jiménez Durán</text:p>
          </table:table-cell>
          <table:table-cell office:value-type="string" calcext:value-type="string">
            <text:p>Asesor de Desarrollo e Implementación de Transparencia Climá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Denia Marlenis Cid Pérez</text:p>
          </table:table-cell>
          <table:table-cell office:value-type="string" calcext:value-type="string">
            <text:p>Asesora Científ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Asesor de Transparencia Climá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Soporte Help Desk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stina del Carmen Lantigua Figueroa</text:p>
          </table:table-cell>
          <table:table-cell office:value-type="string" calcext:value-type="string">
            <text:p>Analista de Recusr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Coordinadora de Nómin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aura Virginia Nin Arias</text:p>
          </table:table-cell>
          <table:table-cell office:value-type="string" calcext:value-type="string">
            <text:p>Analista de Calidad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Yamel Ojeda Abreu</text:p>
          </table:table-cell>
          <table:table-cell office:value-type="string" calcext:value-type="string">
            <text:p>Analista de Calidad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ianna Solangi Castillo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z Cristina Burgos Valeri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ia Magdalena Garcia Rodríguez</text:p>
          </table:table-cell>
          <table:table-cell office:value-type="string" calcext:value-type="string">
            <text:p>Asesora de Planeación Estratég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Enc. De Planificación y Desarro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Israel Eduardo Cepeda de los Santos </text:p>
          </table:table-cell>
          <table:table-cell office:value-type="string" calcext:value-type="string">
            <text:p>Fotógraf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nalist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isandro Javier Pichardo Rosario</text:p>
          </table:table-cell>
          <table:table-cell office:value-type="string" calcext:value-type="string">
            <text:p>Diseñador Gráfi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z María Abreu Lantigua</text:p>
          </table:table-cell>
          <table:table-cell office:value-type="string" calcext:value-type="string">
            <text:p>Directora Administrativa Financiera 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Libre Nombramiento y Remoción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ngela del Corazón de Jesús Pereyra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zabeth Margaret Rosado Fernández</text:p>
          </table:table-cell>
          <table:table-cell office:value-type="string" calcext:value-type="string">
            <text:p>Analista de Compras y Contrataciones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ola Torres Castill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ridio Morillo Morill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 la División Administrativa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odesto Laureano Gervacio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ía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ulina de los Santos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ose Manuel Alboleda Saviñon</text:p>
          </table:table-cell>
          <table:table-cell office:value-type="string" calcext:value-type="string">
            <text:p>Supervisor de Mantenimiento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nuel Andrés Figueroa Soriano</text:p>
          </table:table-cell>
          <table:table-cell office:value-type="string" calcext:value-type="string">
            <text:p>Enc. De Servicios Generales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Karina Fernanda Florentino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Walin Danis Ogand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ndalucia Contreras Rodriguez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. División Financiera 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Rafael Augusto Aristy Flores</text:p>
          </table:table-cell>
          <table:table-cell office:value-type="string" calcext:value-type="string">
            <text:p>Enc. De la Sección de Presupuesto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Temporero </text:p>
          </table:table-cell>
          <table:table-cell office:value-type="float" office:value="110000" calcext:value-type="float">
            <text:p>110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lan Louis Ramírez Risk</text:p>
          </table:table-cell>
          <table:table-cell office:value-type="string" calcext:value-type="string">
            <text:p>Director Técnic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Libre Nombramiento y Remoción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Belkys Michelle Cruz Frias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Sahoni Sharina Feliz Matos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Designada 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Domingo Antonio Burgos Viloria</text:p>
          </table:table-cell>
          <table:table-cell office:value-type="string" calcext:value-type="string">
            <text:p>Analista de Mitigació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Designad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Analista de Mitigació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z Delina Alcantara Aquino</text:p>
          </table:table-cell>
          <table:table-cell office:value-type="string" calcext:value-type="string">
            <text:p>Enc. Depto. De Mitigació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Daniela Virginia Sifontes González</text:p>
          </table:table-cell>
          <table:table-cell office:value-type="string" calcext:value-type="string">
            <text:p>Analista de Adaptació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Ofelia Milagros Castro Mora</text:p>
          </table:table-cell>
          <table:table-cell office:value-type="string" calcext:value-type="string">
            <text:p>Asesora de Adaptació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Designada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Enc. Depto. De Adaptació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nalista de Adaptació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Victor Manuel Miranda Cepi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Daniel de la Cruz Mercedes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Gerardo Paniagua Zabal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ior D'Aliza Bueno Mendoza 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ximiliano Rabelais Puig Miller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Libre Nombramiento y Remoción 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Victor Joel Aponte Colón</text:p>
          </table:table-cell>
          <table:table-cell office:value-type="string" calcext:value-type="string">
            <text:p>Coordinador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95000" calcext:value-type="float">
            <text:p>95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Rodrigo Fincheira Paliza</text:p>
          </table:table-cell>
          <table:table-cell office:value-type="string" calcext:value-type="string">
            <text:p>Asesor en Relaciones Interintitu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is Alejandro Mercedes Rodríguez</text:p>
          </table:table-cell>
          <table:table-cell office:value-type="string" calcext:value-type="string">
            <text:p>Asesor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milda Altagracia Pujols Pujols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Sara Victoria González Troncoso</text:p>
          </table:table-cell>
          <table:table-cell office:value-type="string" calcext:value-type="string">
            <text:p>Asesora de Relaciones Interna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elix Junior Silverio Ramírez</text:p>
          </table:table-cell>
          <table:table-cell office:value-type="string" calcext:value-type="string">
            <text:p>Técnico en Informá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Teodoro de Jesús Jiménez Durán</text:p>
          </table:table-cell>
          <table:table-cell office:value-type="string" calcext:value-type="string">
            <text:p>Asesor de Desarrollo e Implementación de Transparencia Climá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Denia Marlenis Cid Pérez</text:p>
          </table:table-cell>
          <table:table-cell office:value-type="string" calcext:value-type="string">
            <text:p>Asesora Científ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Asesor de Transparencia Climá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Soporte Help Desk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stina del Carmen Lantigua Figueroa</text:p>
          </table:table-cell>
          <table:table-cell office:value-type="string" calcext:value-type="string">
            <text:p>Analista de Recusr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Coordinadora de Nómin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aura Virginia Nin Arias</text:p>
          </table:table-cell>
          <table:table-cell office:value-type="string" calcext:value-type="string">
            <text:p>Analista de Calidad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Yamel Ojeda Abreu</text:p>
          </table:table-cell>
          <table:table-cell office:value-type="string" calcext:value-type="string">
            <text:p>Analista de Calidad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ianna Solangi Castillo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z Cristina Burgos Valeri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ia Magdalena Garcia Rodríguez</text:p>
          </table:table-cell>
          <table:table-cell office:value-type="string" calcext:value-type="string">
            <text:p>Asesora de Planeación Estratég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Enc. De Planificación y Desarro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Israel Eduardo Cepeda de los Santos </text:p>
          </table:table-cell>
          <table:table-cell office:value-type="string" calcext:value-type="string">
            <text:p>Fotógraf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nalist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isandro Javier Pichardo Rosario</text:p>
          </table:table-cell>
          <table:table-cell office:value-type="string" calcext:value-type="string">
            <text:p>Diseñador Gráfi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z María Abreu Lantigua</text:p>
          </table:table-cell>
          <table:table-cell office:value-type="string" calcext:value-type="string">
            <text:p>Directora Administrativa Financiera 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Libre Nombramiento y Remoción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ngela del Corazón de Jesús Pereyra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zabeth Margaret Rosado Fernández</text:p>
          </table:table-cell>
          <table:table-cell office:value-type="string" calcext:value-type="string">
            <text:p>Analista de Compras y Contrataciones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ola Torres Castill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ridio Morillo Morill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 la División Administrativa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odesto Laureano Gervacio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ía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ulina de los Santos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ose Manuel Alboleda Saviñon</text:p>
          </table:table-cell>
          <table:table-cell office:value-type="string" calcext:value-type="string">
            <text:p>Supervisor de Mantenimiento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nuel Andrés Figueroa Soriano</text:p>
          </table:table-cell>
          <table:table-cell office:value-type="string" calcext:value-type="string">
            <text:p>Enc. De Servicios Generales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Karina Fernanda Florentino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Walin Danis Ogand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ndalucia Contreras Rodriguez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. División Financiera 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Rafael Augusto Aristy Flores</text:p>
          </table:table-cell>
          <table:table-cell office:value-type="string" calcext:value-type="string">
            <text:p>Enc. De la Sección de Presupuesto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Temporero </text:p>
          </table:table-cell>
          <table:table-cell office:value-type="float" office:value="110000" calcext:value-type="float">
            <text:p>110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lan Louis Ramírez Risk</text:p>
          </table:table-cell>
          <table:table-cell office:value-type="string" calcext:value-type="string">
            <text:p>Director Técnic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Libre Nombramiento y Remoción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Belkys Michelle Cruz Frias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Sahoni Sharina Feliz Matos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Designada 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Domingo Antonio Burgos Viloria</text:p>
          </table:table-cell>
          <table:table-cell office:value-type="string" calcext:value-type="string">
            <text:p>Analista de Mitigació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Designad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Analista de Mitigació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z Delina Alcantara Aquino</text:p>
          </table:table-cell>
          <table:table-cell office:value-type="string" calcext:value-type="string">
            <text:p>Enc. Depto. De Mitigació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Daniela Virginia Sifontes González</text:p>
          </table:table-cell>
          <table:table-cell office:value-type="string" calcext:value-type="string">
            <text:p>Analista de Adaptació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Ofelia Milagros Castro Mora</text:p>
          </table:table-cell>
          <table:table-cell office:value-type="string" calcext:value-type="string">
            <text:p>Asesora de Adaptació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Designada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Enc. Depto. De Adaptació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nalista de Adaptació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Victor Manuel Miranda Cepi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Daniel de la Cruz Mercedes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Gerardo Paniagua Zabal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ior D'Aliza Bueno Mendoza 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ximiliano Rabelais Puig Miller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Libre Nombramiento y Remoción 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Victor Joel Aponte Colón</text:p>
          </table:table-cell>
          <table:table-cell office:value-type="string" calcext:value-type="string">
            <text:p>Coordinador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95000" calcext:value-type="float">
            <text:p>95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odrigo Fincheira Paliza</text:p>
          </table:table-cell>
          <table:table-cell office:value-type="string" calcext:value-type="string">
            <text:p>Asesor en Relaciones Interintitu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is Alejandro Mercedes Rodríguez</text:p>
          </table:table-cell>
          <table:table-cell office:value-type="string" calcext:value-type="string">
            <text:p>Asesor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milda Altagracia Pujols Pujols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Sara Victoria González Troncoso</text:p>
          </table:table-cell>
          <table:table-cell office:value-type="string" calcext:value-type="string">
            <text:p>Asesora de Relaciones Interna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elix Junior Silverio Ramírez</text:p>
          </table:table-cell>
          <table:table-cell office:value-type="string" calcext:value-type="string">
            <text:p>Técnico en Informá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Teodoro de Jesús Jiménez Durán</text:p>
          </table:table-cell>
          <table:table-cell office:value-type="string" calcext:value-type="string">
            <text:p>Asesor de Desarrollo e Implementación de Transparencia Climá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Denia Marlenis Cid Pérez</text:p>
          </table:table-cell>
          <table:table-cell office:value-type="string" calcext:value-type="string">
            <text:p>Asesora Científ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Asesor de Transparencia Climá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Soporte Help Desk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stina del Carmen Lantigua Figueroa</text:p>
          </table:table-cell>
          <table:table-cell office:value-type="string" calcext:value-type="string">
            <text:p>Analista de Recusr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Coordinadora de Nómin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aura Virginia Nin Arias</text:p>
          </table:table-cell>
          <table:table-cell office:value-type="string" calcext:value-type="string">
            <text:p>Analista de Calidad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Yamel Ojeda Abreu</text:p>
          </table:table-cell>
          <table:table-cell office:value-type="string" calcext:value-type="string">
            <text:p>Analista de Calidad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ianna Solangi Castillo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z Cristina Burgos Valeri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ia Magdalena Garcia Rodríguez</text:p>
          </table:table-cell>
          <table:table-cell office:value-type="string" calcext:value-type="string">
            <text:p>Asesora de Planeación Estratég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Enc. De Planificación y Desarro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Israel Eduardo Cepeda de los Santos </text:p>
          </table:table-cell>
          <table:table-cell office:value-type="string" calcext:value-type="string">
            <text:p>Fotógraf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nalist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isandro Javier Pichardo Rosario</text:p>
          </table:table-cell>
          <table:table-cell office:value-type="string" calcext:value-type="string">
            <text:p>Diseñador Gráfi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z María Abreu Lantigua</text:p>
          </table:table-cell>
          <table:table-cell office:value-type="string" calcext:value-type="string">
            <text:p>Directora Administrativa Financiera 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Libre Nombramiento y Remoción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ngela del Corazón de Jesús Pereyra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lizabeth Margaret Rosado Fernández</text:p>
          </table:table-cell>
          <table:table-cell office:value-type="string" calcext:value-type="string">
            <text:p>Analista de Compras y Contrataciones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aola Torres Castill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ridio Morillo Morill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 la División Administrativa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odesto Laureano Gervacio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ía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aulina de los Santos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ose Manuel Alboleda Saviñon</text:p>
          </table:table-cell>
          <table:table-cell office:value-type="string" calcext:value-type="string">
            <text:p>Supervisor de Mantenimiento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nuel Andrés Figueroa Soriano</text:p>
          </table:table-cell>
          <table:table-cell office:value-type="string" calcext:value-type="string">
            <text:p>Enc. De Servicios Generales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Karina Fernanda Florentino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Walin Danis Ogand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ndalucia Contreras Rodriguez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. División Financiera 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afael Augusto Aristy Flores</text:p>
          </table:table-cell>
          <table:table-cell office:value-type="string" calcext:value-type="string">
            <text:p>Enc. De la Sección de Presupuesto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Temporero </text:p>
          </table:table-cell>
          <table:table-cell office:value-type="float" office:value="110000" calcext:value-type="float">
            <text:p>110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lan Louis Ramírez Risk</text:p>
          </table:table-cell>
          <table:table-cell office:value-type="string" calcext:value-type="string">
            <text:p>Director Técnic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Libre Nombramiento y Remoción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Belkys Michelle Cruz Frias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Sahoni Sharina Feliz Matos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Designada 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Domingo Antonio Burgos Viloria</text:p>
          </table:table-cell>
          <table:table-cell office:value-type="string" calcext:value-type="string">
            <text:p>Analista de Mitigació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Designad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Analista de Mitigació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z Delina Alcantara Aquino</text:p>
          </table:table-cell>
          <table:table-cell office:value-type="string" calcext:value-type="string">
            <text:p>Enc. Depto. De Mitigació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Daniela Virginia Sifontes González</text:p>
          </table:table-cell>
          <table:table-cell office:value-type="string" calcext:value-type="string">
            <text:p>Analista de Adaptació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Ofelia Milagros Castro Mora</text:p>
          </table:table-cell>
          <table:table-cell office:value-type="string" calcext:value-type="string">
            <text:p>Asesora de Adaptació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Designada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Enc. Depto. De Adaptació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nalista de Adaptació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Victor Manuel Miranda Cepi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Daniel de la Cruz Mercedes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Gerardo Paniagua Zabal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ior D'Aliza Bueno Mendoza 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ximiliano Rabelais Puig Miller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Libre Nombramiento y Remoción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Victor Joel Aponte Colón</text:p>
          </table:table-cell>
          <table:table-cell office:value-type="string" calcext:value-type="string">
            <text:p>Coordinador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95000" calcext:value-type="float">
            <text:p>95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odrigo Fincheira Paliza</text:p>
          </table:table-cell>
          <table:table-cell office:value-type="string" calcext:value-type="string">
            <text:p>Asesor en Relaciones Interintitu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is Alejandro Mercedes Rodríguez</text:p>
          </table:table-cell>
          <table:table-cell office:value-type="string" calcext:value-type="string">
            <text:p>Asesor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milda Altagracia Pujols Pujols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Sara Victoria González Troncoso</text:p>
          </table:table-cell>
          <table:table-cell office:value-type="string" calcext:value-type="string">
            <text:p>Asesora de Relaciones Interna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elix Junior Silverio Ramírez</text:p>
          </table:table-cell>
          <table:table-cell office:value-type="string" calcext:value-type="string">
            <text:p>Técnico en Informá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Teodoro de Jesús Jiménez Durán</text:p>
          </table:table-cell>
          <table:table-cell office:value-type="string" calcext:value-type="string">
            <text:p>Asesor de Desarrollo e Implementación de Transparencia Climá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Denia Marlenis Cid Pérez</text:p>
          </table:table-cell>
          <table:table-cell office:value-type="string" calcext:value-type="string">
            <text:p>Asesora Científ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Asesor de Transparencia Climá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Soporte Help Desk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Cesar Miguel Escoto Salcedo</text:p>
          </table:table-cell>
          <table:table-cell office:value-type="string" calcext:value-type="string">
            <text:p>Asesor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Hubert Louis Michel Mathieu Martinie García</text:p>
          </table:table-cell>
          <table:table-cell office:value-type="string" calcext:value-type="string">
            <text:p>Asist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stina del Carmen Lantigua Figueroa</text:p>
          </table:table-cell>
          <table:table-cell office:value-type="string" calcext:value-type="string">
            <text:p>Analista de Recusr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Coordinadora de Nómin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aura Virginia Nin Arias</text:p>
          </table:table-cell>
          <table:table-cell office:value-type="string" calcext:value-type="string">
            <text:p>Analista de Calidad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Yamel Ojeda Abreu</text:p>
          </table:table-cell>
          <table:table-cell office:value-type="string" calcext:value-type="string">
            <text:p>Analista de Calidad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Temporer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ianna Solangi Castillo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z Cristina Burgos Valeri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ia Magdalena Garcia Rodríguez</text:p>
          </table:table-cell>
          <table:table-cell office:value-type="string" calcext:value-type="string">
            <text:p>Asesora de Planeación Estratég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Enc. De Planificación y Desarro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Israel Eduardo Cepeda de los SantosÂ </text:p>
          </table:table-cell>
          <table:table-cell office:value-type="string" calcext:value-type="string">
            <text:p>Fotógraf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nalist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isandro Javier Pichardo Rosario</text:p>
          </table:table-cell>
          <table:table-cell office:value-type="string" calcext:value-type="string">
            <text:p>Diseñador Gráfi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z María Abreu Lantigua</text:p>
          </table:table-cell>
          <table:table-cell office:value-type="string" calcext:value-type="string">
            <text:p>Directora Administrativa FinancieraÂ 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Libre Nombramiento y Remoción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ngela del Corazón de Jesús Pereyra</text:p>
          </table:table-cell>
          <table:table-cell office:value-type="string" calcext:value-type="string">
            <text:p>Asistente AdministrativaÂ 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a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a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lizabeth Margaret Rosado Fernández</text:p>
          </table:table-cell>
          <table:table-cell office:value-type="string" calcext:value-type="string">
            <text:p>Analista de Compras y Contrataciones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aola Torres Castill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a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ridio Morillo Morill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 la División Administrativa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o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ChoferÂ 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ChoferÂ 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odesto Laureano Gervacio</text:p>
          </table:table-cell>
          <table:table-cell office:value-type="string" calcext:value-type="string">
            <text:p>ChoferÂ 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ía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a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aulina de los Santos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a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ose Manuel Alboleda Saviñon</text:p>
          </table:table-cell>
          <table:table-cell office:value-type="string" calcext:value-type="string">
            <text:p>Supervisor de Mantenimiento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o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nuel Andrés Figueroa Soriano</text:p>
          </table:table-cell>
          <table:table-cell office:value-type="string" calcext:value-type="string">
            <text:p>Enc. De Servicios Generales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o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Karina Fernanda Florentino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a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Walin Danis Ogand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ella Fredesvinda Santana RománÂ 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a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a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ndalucia Contreras Rodriguez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a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. División FinancieraÂ 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a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afael Augusto Aristy Flores</text:p>
          </table:table-cell>
          <table:table-cell office:value-type="string" calcext:value-type="string">
            <text:p>Enc. De la Sección de Presupuesto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Temporero</text:p>
          </table:table-cell>
          <table:table-cell office:value-type="float" office:value="110000" calcext:value-type="float">
            <text:p>110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lan Louis Ramírez Risk</text:p>
          </table:table-cell>
          <table:table-cell office:value-type="string" calcext:value-type="string">
            <text:p>Director Técnic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Libre Nombramiento y Remoción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Belkys Michelle Cruz Frias</text:p>
          </table:table-cell>
          <table:table-cell office:value-type="string" calcext:value-type="string">
            <text:p>Asistente AdministrativaÂ 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esignada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Sahoni Sharina Feliz Matos</text:p>
          </table:table-cell>
          <table:table-cell office:value-type="string" calcext:value-type="string">
            <text:p>SecretariaÂ 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esignada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Domingo Antonio Burgos Viloria</text:p>
          </table:table-cell>
          <table:table-cell office:value-type="string" calcext:value-type="string">
            <text:p>Analista de Mitigació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esignad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Analista de Mitigació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esignada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z Delina Alcantara Aquino</text:p>
          </table:table-cell>
          <table:table-cell office:value-type="string" calcext:value-type="string">
            <text:p>Enc. Depto. De Mitigació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esignada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Daniela Virginia Sifontes González</text:p>
          </table:table-cell>
          <table:table-cell office:value-type="string" calcext:value-type="string">
            <text:p>Analista de Adaptació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esignada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Ofelia Milagros Castro Mora</text:p>
          </table:table-cell>
          <table:table-cell office:value-type="string" calcext:value-type="string">
            <text:p>Asesora de Adaptació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esignada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Enc. Depto. De Adaptació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esignada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nalista de Adaptació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esignada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Victor Manuel Miranda Cepi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Daniel de la Cruz Mercedes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Gerardo Paniagua Zabal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ior D'Aliza Bueno MendozaÂ 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ximiliano Rabelais Puig Miller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Libre Nombramiento y Remoción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Victor Joel Aponte Colón</text:p>
          </table:table-cell>
          <table:table-cell office:value-type="string" calcext:value-type="string">
            <text:p>Coordinador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95000" calcext:value-type="float">
            <text:p>95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odrigo Fincheira Paliza</text:p>
          </table:table-cell>
          <table:table-cell office:value-type="string" calcext:value-type="string">
            <text:p>Asesor en Relaciones Interintitu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is Alejandro Mercedes Rodríguez</text:p>
          </table:table-cell>
          <table:table-cell office:value-type="string" calcext:value-type="string">
            <text:p>Asesor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milda Altagracia Pujols Pujols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Sara Victoria González Troncoso</text:p>
          </table:table-cell>
          <table:table-cell office:value-type="string" calcext:value-type="string">
            <text:p>Asesora de Relaciones Interna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elix Junior Silverio Ramírez</text:p>
          </table:table-cell>
          <table:table-cell office:value-type="string" calcext:value-type="string">
            <text:p>Técnico en Informá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Teodoro de Jesús Jiménez Durán</text:p>
          </table:table-cell>
          <table:table-cell office:value-type="string" calcext:value-type="string">
            <text:p>Asesor de Desarrollo e Implementación de Transparencia Climá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Denia Marlenis Cid Pérez</text:p>
          </table:table-cell>
          <table:table-cell office:value-type="string" calcext:value-type="string">
            <text:p>Asesora Científ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Asesor de Transparencia Climá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Soporte Help Desk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Cesar Miguel Escoto Salcedo</text:p>
          </table:table-cell>
          <table:table-cell office:value-type="string" calcext:value-type="string">
            <text:p>Asesor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Hubert Louis Michel Mathieu Martinie García</text:p>
          </table:table-cell>
          <table:table-cell office:value-type="string" calcext:value-type="string">
            <text:p>Asist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stina del Carmen Lantigua Figueroa</text:p>
          </table:table-cell>
          <table:table-cell office:value-type="string" calcext:value-type="string">
            <text:p>Analista de Recusr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Coordinadora de Nómin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aura Virginia Nin Arias</text:p>
          </table:table-cell>
          <table:table-cell office:value-type="string" calcext:value-type="string">
            <text:p>Analista de Calidad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Yamel Ojeda Abreu</text:p>
          </table:table-cell>
          <table:table-cell office:value-type="string" calcext:value-type="string">
            <text:p>Analista de Calidad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Temporer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ianna Solangi Castillo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z Cristina Burgos Valeri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ia Magdalena Garcia Rodríguez</text:p>
          </table:table-cell>
          <table:table-cell office:value-type="string" calcext:value-type="string">
            <text:p>Asesora de Planeación Estratég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Enc. De Planificación y Desarro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Israel Eduardo Cepeda de los SantosÂ </text:p>
          </table:table-cell>
          <table:table-cell office:value-type="string" calcext:value-type="string">
            <text:p>Fotógraf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nalist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isandro Javier Pichardo Rosario</text:p>
          </table:table-cell>
          <table:table-cell office:value-type="string" calcext:value-type="string">
            <text:p>Diseñador Gráfi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z María Abreu Lantigua</text:p>
          </table:table-cell>
          <table:table-cell office:value-type="string" calcext:value-type="string">
            <text:p>Directora Administrativa FinancieraÂ 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Libre Nombramiento y Remoción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ngela del Corazón de Jesús Pereyra</text:p>
          </table:table-cell>
          <table:table-cell office:value-type="string" calcext:value-type="string">
            <text:p>Asistente AdministrativaÂ 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a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a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lizabeth Margaret Rosado Fernández</text:p>
          </table:table-cell>
          <table:table-cell office:value-type="string" calcext:value-type="string">
            <text:p>Analista de Compras y Contrataciones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aola Torres Castill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a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ridio Morillo Morill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 la División Administrativa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o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ChoferÂ 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ChoferÂ 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odesto Laureano Gervacio</text:p>
          </table:table-cell>
          <table:table-cell office:value-type="string" calcext:value-type="string">
            <text:p>ChoferÂ 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ía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a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aulina de los Santos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a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ose Manuel Alboleda Saviñon</text:p>
          </table:table-cell>
          <table:table-cell office:value-type="string" calcext:value-type="string">
            <text:p>Supervisor de Mantenimiento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o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nuel Andrés Figueroa Soriano</text:p>
          </table:table-cell>
          <table:table-cell office:value-type="string" calcext:value-type="string">
            <text:p>Enc. De Servicios Generales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o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Karina Fernanda Florentino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a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Walin Danis Ogand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ella Fredesvinda Santana RománÂ 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a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a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ndalucia Contreras Rodriguez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a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. División FinancieraÂ 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a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afael Augusto Aristy Flores</text:p>
          </table:table-cell>
          <table:table-cell office:value-type="string" calcext:value-type="string">
            <text:p>Enc. De la Sección de Presupuesto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Temporero</text:p>
          </table:table-cell>
          <table:table-cell office:value-type="float" office:value="110000" calcext:value-type="float">
            <text:p>110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. y Financier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lan Louis Ramírez Risk</text:p>
          </table:table-cell>
          <table:table-cell office:value-type="string" calcext:value-type="string">
            <text:p>Director Técnic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Libre Nombramiento y Remoción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Belkys Michelle Cruz Frias</text:p>
          </table:table-cell>
          <table:table-cell office:value-type="string" calcext:value-type="string">
            <text:p>Asistente AdministrativaÂ 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esignada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Sahoni Sharina Feliz Matos</text:p>
          </table:table-cell>
          <table:table-cell office:value-type="string" calcext:value-type="string">
            <text:p>SecretariaÂ 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esignada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Domingo Antonio Burgos Viloria</text:p>
          </table:table-cell>
          <table:table-cell office:value-type="string" calcext:value-type="string">
            <text:p>Analista de Mitigació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esignad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mely Paola Rodríguez Guzmán</text:p>
          </table:table-cell>
          <table:table-cell office:value-type="string" calcext:value-type="string">
            <text:p>Analista de Mitigació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esignada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z Delina Alcantara Aquino</text:p>
          </table:table-cell>
          <table:table-cell office:value-type="string" calcext:value-type="string">
            <text:p>Enc. Depto. De Mitigació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esignada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Daniela Virginia Sifontes González</text:p>
          </table:table-cell>
          <table:table-cell office:value-type="string" calcext:value-type="string">
            <text:p>Analista de Adaptació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esignada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Ofelia Milagros Castro Mora</text:p>
          </table:table-cell>
          <table:table-cell office:value-type="string" calcext:value-type="string">
            <text:p>Asesora de Adaptació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esignada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Enc. Depto. De Adaptació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esignada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nalista de Adaptació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esignada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Victor Manuel Miranda Cepi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Daniel de la Cruz Mercedes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Gerardo Paniagua Zabal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ior D'Aliza Bueno Mendoz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XIMILIANO RABELAIS PUIG MILLER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LIBRE NOMBRAMIENTO Y REMOCION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VICTOR JOEL APONTE COLON</text:p>
          </table:table-cell>
          <table:table-cell office:value-type="string" calcext:value-type="string">
            <text:p>COORDINADOR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95000" calcext:value-type="float">
            <text:p>95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ODRIGO FINCHEIRA PALIZA</text:p>
          </table:table-cell>
          <table:table-cell office:value-type="string" calcext:value-type="string">
            <text:p>ASESOR DE RELACIONES INTERINSTITU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IS ALEJANDRO MERCEDES RODRIGUEZ</text:p>
          </table:table-cell>
          <table:table-cell office:value-type="string" calcext:value-type="string">
            <text:p>ASESOR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MILDA ALTAGRACIA PUJOLS PUJOLS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SARA VICTORIA GONZALEZ TRONCOSO</text:p>
          </table:table-cell>
          <table:table-cell office:value-type="string" calcext:value-type="string">
            <text:p>ASESORA DE RELACIONES INTERNA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ELIX JUNIOR SILVERIO RAMIREZ</text:p>
          </table:table-cell>
          <table:table-cell office:value-type="string" calcext:value-type="string">
            <text:p>TECNICO EN INFOR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TEODORO DE JESUS JIMENEZ DURAN</text:p>
          </table:table-cell>
          <table:table-cell office:value-type="string" calcext:value-type="string">
            <text:p>ASESOR DE DESARROLLO E IMPLEMENTACION DE TRANSPARENCIA CLI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DENIA MARLENIS CID PEREZ</text:p>
          </table:table-cell>
          <table:table-cell office:value-type="string" calcext:value-type="string">
            <text:p>ASESORA CIENTIF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IA DE LOS ANGELES PINEDA TEJEDA</text:p>
          </table:table-cell>
          <table:table-cell office:value-type="string" calcext:value-type="string">
            <text:p>RESPONSABLE DE OFICINA DE ACCESO A LA INFORMACIO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EDERICO ALFREDO GRULLON DE LA CRUZ</text:p>
          </table:table-cell>
          <table:table-cell office:value-type="string" calcext:value-type="string">
            <text:p>ASESOR DE TRANSPARENCIA CLI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AN PABLO DE MOLA RODRIGUEZ</text:p>
          </table:table-cell>
          <table:table-cell office:value-type="string" calcext:value-type="string">
            <text:p>SOPORTE HELP DESK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CESAR MIGUEL ESCOTO SALCEDO</text:p>
          </table:table-cell>
          <table:table-cell office:value-type="string" calcext:value-type="string">
            <text:p>ASESOR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HUBERT LOUIS MICHEL MATHIEU MARTINIE GARCIA</text:p>
          </table:table-cell>
          <table:table-cell office:value-type="string" calcext:value-type="string">
            <text:p>ASIST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AFAEL ESTEBAN CASTILLO</text:p>
          </table:table-cell>
          <table:table-cell office:value-type="string" calcext:value-type="string">
            <text:p>PORTER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STINA DEL CARMEN LANTIGUA FIGUEROA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ATRICIA JOSEFINA RODRIGUE DE PAYANO</text:p>
          </table:table-cell>
          <table:table-cell office:value-type="string" calcext:value-type="string">
            <text:p>COORDINADORA DE NOMIN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LIN ESPINOSA ALMANZAR</text:p>
          </table:table-cell>
          <table:table-cell office:value-type="string" calcext:value-type="string">
            <text:p>ENC. DE LA DIVISION DE RECUS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AURA VIRGINIA NIN ARIAS</text:p>
          </table:table-cell>
          <table:table-cell office:value-type="string" calcext:value-type="string">
            <text:p>ANALISTA DE CALIDAD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YAMEL OJEDA ABREU</text:p>
          </table:table-cell>
          <table:table-cell office:value-type="string" calcext:value-type="string">
            <text:p>ANALISTA DE CALIDAD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TEMPORER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IANNA SOLANGI CASTILLO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Z CRISTINA BURGOS VALERI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IA MAGDALENA GARCIA RODRIGUEZ</text:p>
          </table:table-cell>
          <table:table-cell office:value-type="string" calcext:value-type="string">
            <text:p>ASESORA DE PLANEACION ESTRATEG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ENC. DE PLANIFICACION Y DESARRO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IAM DOLORES VILLALONA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ISRAEL EDUARDO CEPEDA DE LOS SANTOS</text:p>
          </table:table-cell>
          <table:table-cell office:value-type="string" calcext:value-type="string">
            <text:p>FOTOGRAF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STEFANY MARLENE DE LEON GUZMAN</text:p>
          </table:table-cell>
          <table:table-cell office:value-type="string" calcext:value-type="string">
            <text:p>ANALIST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ISANDRO JAVIER PICHARDO ROSARIO</text:p>
          </table:table-cell>
          <table:table-cell office:value-type="string" calcext:value-type="string">
            <text:p>DISEÑADOR GRAFI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OSELIN ROJAS CLET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Z MARIA ABREU LANTIGUA</text:p>
          </table:table-cell>
          <table:table-cell office:value-type="string" calcext:value-type="string">
            <text:p>DIRECTORA ADMINISTRATIVA Y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LIBRE NOMBRAMIENTO Y REMOCION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NGELA DEL CORAZON DE JESUS PEREYR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NALISTA DE COMPRAS Y CONTRATACION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AOLA TORRES CASTILL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RIDIO MORILLO MORILL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 LA DIVISION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ODESTO LAUREANO GERVACIO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WALESKA LUCIA PEÑA RODRIGUEZ</text:p>
          </table:table-cell>
          <table:table-cell office:value-type="string" calcext:value-type="string">
            <text:p>SUPERVISOR DE MAYORDOMI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AULINA DE LOS SANTOS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OSE MANUEL ALBOLEDA SAVIÑON</text:p>
          </table:table-cell>
          <table:table-cell office:value-type="string" calcext:value-type="string">
            <text:p>SUPERVISOR DE MANTENIMIENT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NUEL ANDRES FIGUEROA SORIANO</text:p>
          </table:table-cell>
          <table:table-cell office:value-type="string" calcext:value-type="string">
            <text:p>ENC. DE SERVICIOS GENERAL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KARINA FERNANDA FLORENTINO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WALIN DANIS OGAND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ELLA FREDESVINDA SANTANA ROMAN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NDALUCIA CONTRERAS RODRIGUEZ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OSEFINA ALTAGRACIA NAMI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. DE LA DIVISION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AFAEL AUGUSTO ARISTY FLORES</text:p>
          </table:table-cell>
          <table:table-cell office:value-type="string" calcext:value-type="string">
            <text:p>ENC. DE LA SECCION DE PRESUPUEST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TEMPORERO</text:p>
          </table:table-cell>
          <table:table-cell office:value-type="float" office:value="110000" calcext:value-type="float">
            <text:p>110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LIZABETH DARREL PE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GLISELDI CORINA RODRIGUEZ MARTI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LAN LOUIS RAMIREZ RISK</text:p>
          </table:table-cell>
          <table:table-cell office:value-type="string" calcext:value-type="string">
            <text:p>DIRECTOR TECNICO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LIBRE NOMBRAMIENTO Y REMOCION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BELKYS MICHELLE CRUZ FRIAS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A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SAHONI SHARINA FELI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A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DOMINGO ANTONIO BURGOS VILORIA</text:p>
          </table:table-cell>
          <table:table-cell office:value-type="string" calcext:value-type="string">
            <text:p>ANALISTA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MELY PAOLA RODRIGUEZ GUZMAN</text:p>
          </table:table-cell>
          <table:table-cell office:value-type="string" calcext:value-type="string">
            <text:p>ANALISTA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A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Z DELINA ALCANTARA AQUINO</text:p>
          </table:table-cell>
          <table:table-cell office:value-type="string" calcext:value-type="string">
            <text:p>ENC. DEL DEPARTAMENTO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A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DANIELA VIRGINIA SIFONTES GONZALEZ</text:p>
          </table:table-cell>
          <table:table-cell office:value-type="string" calcext:value-type="string">
            <text:p>ANALIST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A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OFELIA MILAGROS CASTRO MORA</text:p>
          </table:table-cell>
          <table:table-cell office:value-type="string" calcext:value-type="string">
            <text:p>ASESOR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A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ABIA ROSALIA DUVAL MARMOLEJOS</text:p>
          </table:table-cell>
          <table:table-cell office:value-type="string" calcext:value-type="string">
            <text:p>ENC. DEL DEPARTAMENTO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A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NALIST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A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LGEL ALBERTO LOPEZ SORIAN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VICTOR MANUEL MIRANDA CEPI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GERARDO PANIAGUA ZABAL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IOR D'ALIZA BUENO MENDOZ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XIMILIANO RABELAIS PUIG MILLER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LIBRE NOMBRAMIENTO Y REMOCION 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VICTOR JOEL APONTE COLON</text:p>
          </table:table-cell>
          <table:table-cell office:value-type="string" calcext:value-type="string">
            <text:p>COORDINADOR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95000" calcext:value-type="float">
            <text:p>95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ODRIGO FINCHEIRA PALIZA</text:p>
          </table:table-cell>
          <table:table-cell office:value-type="string" calcext:value-type="string">
            <text:p>ASESOR DE RELACIONES INTERINSTITU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IS ALEJANDRO MERCEDES RODRIGUEZ</text:p>
          </table:table-cell>
          <table:table-cell office:value-type="string" calcext:value-type="string">
            <text:p>ASESOR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MILDA ALTAGRACIA PUJOLS PUJOLS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SARA VICTORIA GONZALEZ TRONCOSO</text:p>
          </table:table-cell>
          <table:table-cell office:value-type="string" calcext:value-type="string">
            <text:p>ASESORA DE RELACIONES INTERNA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ELIX JUNIOR SILVERIO RAMIREZ</text:p>
          </table:table-cell>
          <table:table-cell office:value-type="string" calcext:value-type="string">
            <text:p>TECNICO EN INFOR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TEODORO DE JESUS JIMENEZ DURAN</text:p>
          </table:table-cell>
          <table:table-cell office:value-type="string" calcext:value-type="string">
            <text:p>ASESOR DE DESARROLLO E IMPLEMENTACION DE TRANSPARENCIA CLI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DENIA MARLENIS CID PEREZ</text:p>
          </table:table-cell>
          <table:table-cell office:value-type="string" calcext:value-type="string">
            <text:p>ASESORA CIENTIF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IA DE LOS ANGELES PINEDA TEJEDA</text:p>
          </table:table-cell>
          <table:table-cell office:value-type="string" calcext:value-type="string">
            <text:p>RESPONSABLE DE OFICINA DE ACCESO A LA INFORMACIO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EDERICO ALFREDO GRULLON DE LA CRUZ</text:p>
          </table:table-cell>
          <table:table-cell office:value-type="string" calcext:value-type="string">
            <text:p>ASESOR DE TRANSPARENCIA CLI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AN PABLO DE MOLA RODRIGUEZ</text:p>
          </table:table-cell>
          <table:table-cell office:value-type="string" calcext:value-type="string">
            <text:p>SOPORTE HELP DESK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CESAR MIGUEL ESCOTO SALCEDO</text:p>
          </table:table-cell>
          <table:table-cell office:value-type="string" calcext:value-type="string">
            <text:p>ASESOR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HUBERT LOUIS MICHEL MATHIEU MARTINIE GARCIA</text:p>
          </table:table-cell>
          <table:table-cell office:value-type="string" calcext:value-type="string">
            <text:p>ASIST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AFAEL ESTEBAN CASTILLO</text:p>
          </table:table-cell>
          <table:table-cell office:value-type="string" calcext:value-type="string">
            <text:p>PORTER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STINA DEL CARMEN LANTIGUA FIGUEROA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ATRICIA JOSEFINA RODRIGUE DE PAYANO</text:p>
          </table:table-cell>
          <table:table-cell office:value-type="string" calcext:value-type="string">
            <text:p>COORDINADORA DE NOMIN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LIN ESPINOSA ALMANZAR</text:p>
          </table:table-cell>
          <table:table-cell office:value-type="string" calcext:value-type="string">
            <text:p>ENC. DE LA DIVISION DE RECUS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AURA VIRGINIA NIN ARIAS</text:p>
          </table:table-cell>
          <table:table-cell office:value-type="string" calcext:value-type="string">
            <text:p>ANALISTA DE CALIDAD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YAMEL OJEDA ABREU</text:p>
          </table:table-cell>
          <table:table-cell office:value-type="string" calcext:value-type="string">
            <text:p>ANALISTA DE CALIDAD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IANNA SOLANGI CASTILLO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Z CRISTINA BURGOS VALERI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IA MAGDALENA GARCIA RODRIGUEZ</text:p>
          </table:table-cell>
          <table:table-cell office:value-type="string" calcext:value-type="string">
            <text:p>ASESORA DE PLANEACION ESTRATEG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ENC. DE PLANIFICACION Y DESARRO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IAM DOLORES VILLALONA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ISRAEL EDUARDO CEPEDA DE LOS SANTOS</text:p>
          </table:table-cell>
          <table:table-cell office:value-type="string" calcext:value-type="string">
            <text:p>FOTOGRAF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STEFANY MARLENE DE LEON GUZMAN</text:p>
          </table:table-cell>
          <table:table-cell office:value-type="string" calcext:value-type="string">
            <text:p>ANALIST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ISANDRO JAVIER PICHARDO ROSARIO</text:p>
          </table:table-cell>
          <table:table-cell office:value-type="string" calcext:value-type="string">
            <text:p>DISEÑADOR GRAFI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Z MARIA ABREU LANTIGUA</text:p>
          </table:table-cell>
          <table:table-cell office:value-type="string" calcext:value-type="string">
            <text:p>DIRECTORA ADMINISTRATIVA Y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LIBRE NOMBRAMIENTO Y REMOCION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NGELA DEL CORAZON DE JESUS PEREYR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NALISTA DE COMPRAS Y CONTRATACION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AOLA TORRES CASTILL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RIDIO MORILLO MORILL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 LA DIVISION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ODESTO LAUREANO GERVACIO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AULINA DE LOS SANTOS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OSE MANUEL ALBOLEDA SAVIÑON</text:p>
          </table:table-cell>
          <table:table-cell office:value-type="string" calcext:value-type="string">
            <text:p>SUPERVISOR DE MANTENIMIENT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NUEL ANDRES FIGUEROA SORIANO</text:p>
          </table:table-cell>
          <table:table-cell office:value-type="string" calcext:value-type="string">
            <text:p>ENC. DE SERVICIOS GENERAL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KARINA FERNANDA FLORENTINO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WALIN DANIS OGAND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ELLA FREDESVINDA SANTANA ROMAN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HUMBERTO ANTONIO GUZMAN GARCI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17500" calcext:value-type="float">
            <text:p>175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NDALUCIA CONTRERAS RODRIGUEZ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OSEFINA ALTAGRACIA NAMI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. DE LA DIVISION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AFAEL AUGUSTO ARISTY FLORES</text:p>
          </table:table-cell>
          <table:table-cell office:value-type="string" calcext:value-type="string">
            <text:p>ENC. DE LA SECCION DE PRESUPUEST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TEMPORERO </text:p>
          </table:table-cell>
          <table:table-cell office:value-type="float" office:value="110000" calcext:value-type="float">
            <text:p>110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LIZABETH DARREL PE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GLISELDI CORINA RODRIGUEZ MARTI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LAN LOUIS RAMIREZ RISK</text:p>
          </table:table-cell>
          <table:table-cell office:value-type="string" calcext:value-type="string">
            <text:p>DIRECTOR TECNICO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LIBRE NOMBRAMIENTO Y REMOCION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BELKYS MICHELLE CRUZ FRIAS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SAHONI SHARINA FELI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DOMINGO ANTONIO BURGOS VILORIA</text:p>
          </table:table-cell>
          <table:table-cell office:value-type="string" calcext:value-type="string">
            <text:p>ANALISTA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MELY PAOLA RODRIGUEZ GUZMAN</text:p>
          </table:table-cell>
          <table:table-cell office:value-type="string" calcext:value-type="string">
            <text:p>ANALISTA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Z DELINA ALCANTARA AQUINO</text:p>
          </table:table-cell>
          <table:table-cell office:value-type="string" calcext:value-type="string">
            <text:p>ENC. DEL DEPARTAMENTO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DANIELA VIRGINIA SIFONTES GONZALEZ</text:p>
          </table:table-cell>
          <table:table-cell office:value-type="string" calcext:value-type="string">
            <text:p>ANALIST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OFELIA MILAGROS CASTRO MORA</text:p>
          </table:table-cell>
          <table:table-cell office:value-type="string" calcext:value-type="string">
            <text:p>ASESOR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ABIA ROSALIA DUVAL MARMOLEJOS</text:p>
          </table:table-cell>
          <table:table-cell office:value-type="string" calcext:value-type="string">
            <text:p>ENC. DEL DEPARTAMENTO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NALIST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LGEL ALBERTO LOPEZ SORIAN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VICTOR MANUEL MIRANDA CEPI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GERARDO PANIAGUA ZABAL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IOR D'ALIZA BUENO MENDOZ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XIMILIANO RABELAIS PUIG MILLER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LIBRE NOMBRAMIENTO Y REMOCION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VICTOR JOEL APONTE COLON</text:p>
          </table:table-cell>
          <table:table-cell office:value-type="string" calcext:value-type="string">
            <text:p>COORDINADOR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95000" calcext:value-type="float">
            <text:p>95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ODRIGO FINCHEIRA PALIZA</text:p>
          </table:table-cell>
          <table:table-cell office:value-type="string" calcext:value-type="string">
            <text:p>ASESOR DE RELACIONES INTERINSTITU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IS ALEJANDRO MERCEDES RODRIGUEZ</text:p>
          </table:table-cell>
          <table:table-cell office:value-type="string" calcext:value-type="string">
            <text:p>ASESOR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MILDA ALTAGRACIA PUJOLS PUJOLS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SARA VICTORIA GONZALEZ TRONCOSO</text:p>
          </table:table-cell>
          <table:table-cell office:value-type="string" calcext:value-type="string">
            <text:p>ASESORA DE RELACIONES INTERNA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ELIX JUNIOR SILVERIO RAMIREZ</text:p>
          </table:table-cell>
          <table:table-cell office:value-type="string" calcext:value-type="string">
            <text:p>TECNICO EN INFOR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TEODORO DE JESUS JIMENEZ DURAN</text:p>
          </table:table-cell>
          <table:table-cell office:value-type="string" calcext:value-type="string">
            <text:p>ASESOR DE DESARROLLO E IMPLEMENTACION DE TRANSPARENCIA CLI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DENIA MARLENIS CID PEREZ</text:p>
          </table:table-cell>
          <table:table-cell office:value-type="string" calcext:value-type="string">
            <text:p>ASESORA CIENTIF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CESAR MIGUEL ESCOTO SALCEDO</text:p>
          </table:table-cell>
          <table:table-cell office:value-type="string" calcext:value-type="string">
            <text:p>ASESOR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HUBERT LOUIS MICHEL MATHIEU MARTINIE GARCIA</text:p>
          </table:table-cell>
          <table:table-cell office:value-type="string" calcext:value-type="string">
            <text:p>ASIST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AFAEL ESTEBAN CASTILLO</text:p>
          </table:table-cell>
          <table:table-cell office:value-type="string" calcext:value-type="string">
            <text:p>PORTER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IA DE LOS ANGELES PINEDA TEJEDA</text:p>
          </table:table-cell>
          <table:table-cell office:value-type="string" calcext:value-type="string">
            <text:p>RESPONSABLE DE OFICINA DE ACCESO A LA INFORMACIO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EDERICO ALFREDO GRULLON DE LA CRUZ</text:p>
          </table:table-cell>
          <table:table-cell office:value-type="string" calcext:value-type="string">
            <text:p>ASESOR DE TRANSPARENCIA CLI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AN PABLO DE MOLA RODRIGUEZ</text:p>
          </table:table-cell>
          <table:table-cell office:value-type="string" calcext:value-type="string">
            <text:p>SOPORTE HELP DESK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STINA DEL CARMEN LANTIGUA FIGUEROA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ATRICIA JOSEFINA RODRIGUE DE PAYANO</text:p>
          </table:table-cell>
          <table:table-cell office:value-type="string" calcext:value-type="string">
            <text:p>COORDINADORA DE NOMIN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LIN ESPINOSA ALMANZAR</text:p>
          </table:table-cell>
          <table:table-cell office:value-type="string" calcext:value-type="string">
            <text:p>ENC. DE LA DIVISION DE RECUS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IANNA SOLANGI CASTILLO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Z CRISTINA BURGOS VALERI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IA MAGDALENA GARCIA RODRIGUEZ</text:p>
          </table:table-cell>
          <table:table-cell office:value-type="string" calcext:value-type="string">
            <text:p>ASESORA DE PLANEACION ESTRATEG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ENC. DE PLANIFICACION Y DESARRO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IAM DOLORES VILLALONA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YAMEL OJEDA ABREU</text:p>
          </table:table-cell>
          <table:table-cell office:value-type="string" calcext:value-type="string">
            <text:p>ANALISTA DE CALIDAD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TEMPORER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ISRAEL EDUARDO CEPEDA DE LOS SANTOS</text:p>
          </table:table-cell>
          <table:table-cell office:value-type="string" calcext:value-type="string">
            <text:p>FOTOGRAF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STEFANY MARLENE DE LEON GUZMAN</text:p>
          </table:table-cell>
          <table:table-cell office:value-type="string" calcext:value-type="string">
            <text:p>ANALIST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ISANDRO JAVIER PICHARDO ROSARIO</text:p>
          </table:table-cell>
          <table:table-cell office:value-type="string" calcext:value-type="string">
            <text:p>DISEÑADOR GRAFI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HEIDY CRISTAL BERAS MEDINA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TEMPORER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Z MARIA ABREU LANTIGUA</text:p>
          </table:table-cell>
          <table:table-cell office:value-type="string" calcext:value-type="string">
            <text:p>DIRECTORA ADMINISTRATIVA Y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LIBRE NOMBRAMIENTO Y REMOCION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NGELA DEL CORAZON DE JESUS PEREYR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NALISTA DE COMPRAS Y CONTRATACION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AOLA TORRES CASTILL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RIDIO MORILLO MORILL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LUTARCO MANUEL UREÑA HERNANDEZ</text:p>
          </table:table-cell>
          <table:table-cell office:value-type="string" calcext:value-type="string">
            <text:p>ENC. DE LA DIVISION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AULINA DE LOS SANTOS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OSE MANUEL ALBOLEDA SAVIÑON</text:p>
          </table:table-cell>
          <table:table-cell office:value-type="string" calcext:value-type="string">
            <text:p>SUPERVISOR DE MANTENIMIENT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NUEL ANDRES FIGUEROA SORIANO</text:p>
          </table:table-cell>
          <table:table-cell office:value-type="string" calcext:value-type="string">
            <text:p>ENC. DE SERVICIOS GENERAL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KARINA FERNANDA FLORENTINO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WALIN DANIS OGAND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ODESTO LAUREANO GERVACIO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HUMBERTO ANTONIO GUZMAN GARCI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17500" calcext:value-type="float">
            <text:p>175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ELLA FREDESVINDA SANTANA ROMAN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NDALUCIA CONTRERAS RODRIGUEZ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OSEFINA ALTAGRACIA NAMI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. DE LA DIVISION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LIZABETH DARREL PE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GLISELDI CORINA RODRIGUEZ MARTI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AFAEL AUGUSTO ARISTY FLORES</text:p>
          </table:table-cell>
          <table:table-cell office:value-type="string" calcext:value-type="string">
            <text:p>ENC. DE LA SECCION DE PRESUPUEST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TEMPORERO</text:p>
          </table:table-cell>
          <table:table-cell office:value-type="float" office:value="110000" calcext:value-type="float">
            <text:p>110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LAN LOUIS RAMIREZ RISK</text:p>
          </table:table-cell>
          <table:table-cell office:value-type="string" calcext:value-type="string">
            <text:p>DIRECTOR TECNICO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LIBRE NOMBRAMIENTO Y REMOCION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BELKYS MICHELLE CRUZ FRIAS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A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SAHONI SHARINA FELI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A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DOMINGO ANTONIO BURGOS VILORIA</text:p>
          </table:table-cell>
          <table:table-cell office:value-type="string" calcext:value-type="string">
            <text:p>ANALISTA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MELY PAOLA RODRIGUEZ GUZMAN</text:p>
          </table:table-cell>
          <table:table-cell office:value-type="string" calcext:value-type="string">
            <text:p>ANALISTA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A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Z DELINA ALCANTARA AQUINO</text:p>
          </table:table-cell>
          <table:table-cell office:value-type="string" calcext:value-type="string">
            <text:p>ENC. DEL DEPARTAMENTO DE MITIGACIÓ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A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DANIELA VIRGINIA SIFONTES GONZALEZ</text:p>
          </table:table-cell>
          <table:table-cell office:value-type="string" calcext:value-type="string">
            <text:p>ANALIST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A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OFELIA MILAGROS CASTRO MORA</text:p>
          </table:table-cell>
          <table:table-cell office:value-type="string" calcext:value-type="string">
            <text:p>ASESOR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A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ABIA ROSALIA DUVAL MARMOLEJOS</text:p>
          </table:table-cell>
          <table:table-cell office:value-type="string" calcext:value-type="string">
            <text:p>ENC. DEL DEPARTAMENTO DE ADAPTACIÓ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A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NALIST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A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ELICIANO HERNANDEZ HERNANDEZ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VICTOR MANUEL MIRANDA CEPI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IOR D'ALIZA BUENO MENDOZ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LGEL ALBERTO LOPEZ SORIAN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GERARDO PANIAGUA ZABAL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XIMILIANO RABELAIS PUIG MILLER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LIBRE NOMBRAMIENTO Y REMOCION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VICTOR JOEL APONTE COLON</text:p>
          </table:table-cell>
          <table:table-cell office:value-type="string" calcext:value-type="string">
            <text:p>COORDINADOR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95000" calcext:value-type="float">
            <text:p>95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ODRIGO FINCHEIRA PALIZA</text:p>
          </table:table-cell>
          <table:table-cell office:value-type="string" calcext:value-type="string">
            <text:p>ASESOR DE RELACIONES INTERINSTITU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IS ALEJANDRO MERCEDES RODRIGUEZ</text:p>
          </table:table-cell>
          <table:table-cell office:value-type="string" calcext:value-type="string">
            <text:p>ASESOR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MILDA ALTAGRACIA PUJOLS PUJOLS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SARA VICTORIA GONZALEZ TRONCOSO</text:p>
          </table:table-cell>
          <table:table-cell office:value-type="string" calcext:value-type="string">
            <text:p>ASESORA DE RELACIONES INTERNA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ELIX JUNIOR SILVERIO RAMIREZ</text:p>
          </table:table-cell>
          <table:table-cell office:value-type="string" calcext:value-type="string">
            <text:p>TECNICO EN INFOR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TEODORO DE JESUS JIMENEZ DURAN</text:p>
          </table:table-cell>
          <table:table-cell office:value-type="string" calcext:value-type="string">
            <text:p>ASESOR DE DESARROLLO E IMPLEMENTACION DE TRANSPARENCIA CLI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DENIA MARLENIS CID PEREZ</text:p>
          </table:table-cell>
          <table:table-cell office:value-type="string" calcext:value-type="string">
            <text:p>ASESORA CIENTIF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CESAR MIGUEL ESCOTO SALCEDO</text:p>
          </table:table-cell>
          <table:table-cell office:value-type="string" calcext:value-type="string">
            <text:p>ASESOR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HUBERT LOUIS MICHEL MATHIEU MARTINIE GARCIA</text:p>
          </table:table-cell>
          <table:table-cell office:value-type="string" calcext:value-type="string">
            <text:p>ASIST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AFAEL ESTEBAN CASTILLO</text:p>
          </table:table-cell>
          <table:table-cell office:value-type="string" calcext:value-type="string">
            <text:p>PORTER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IA DE LOS ANGELES PINEDA TEJEDA</text:p>
          </table:table-cell>
          <table:table-cell office:value-type="string" calcext:value-type="string">
            <text:p>RESPONSABLE DE OFICINA DE ACCESO A LA INFORMACIO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EDERICO ALFREDO GRULLON DE LA CRUZ</text:p>
          </table:table-cell>
          <table:table-cell office:value-type="string" calcext:value-type="string">
            <text:p>ASESOR DE TRANSPARENCIA CLI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AN PABLO DE MOLA RODRIGUEZ</text:p>
          </table:table-cell>
          <table:table-cell office:value-type="string" calcext:value-type="string">
            <text:p>SOPORTE HELP DESK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STINA DEL CARMEN LANTIGUA FIGUEROA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ATRICIA JOSEFINA RODRIGUE DE PAYANO</text:p>
          </table:table-cell>
          <table:table-cell office:value-type="string" calcext:value-type="string">
            <text:p>COORDINADORA DE NOMIN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LIN ESPINOSA ALMANZAR</text:p>
          </table:table-cell>
          <table:table-cell office:value-type="string" calcext:value-type="string">
            <text:p>ENC. DE LA DIVISION DE RECUS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IANNA SOLANGI CASTILLO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Z CRISTINA BURGOS VALERI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IA MAGDALENA GARCIA RODRIGUEZ</text:p>
          </table:table-cell>
          <table:table-cell office:value-type="string" calcext:value-type="string">
            <text:p>ASESORA DE PLANEACION ESTRATEG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ENC. DE PLANIFICACION Y DESARRO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IAM DOLORES VILLALONA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YAMEL OJEDA ABREU</text:p>
          </table:table-cell>
          <table:table-cell office:value-type="string" calcext:value-type="string">
            <text:p>ANALISTA DE CALIDAD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TEMPORER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ISRAEL EDUARDO CEPEDA DE LOS SANTOS</text:p>
          </table:table-cell>
          <table:table-cell office:value-type="string" calcext:value-type="string">
            <text:p>FOTOGRAF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STEFANY MARLENE DE LEON GUZMAN</text:p>
          </table:table-cell>
          <table:table-cell office:value-type="string" calcext:value-type="string">
            <text:p>ANALIST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ISANDRO JAVIER PICHARDO ROSARIO</text:p>
          </table:table-cell>
          <table:table-cell office:value-type="string" calcext:value-type="string">
            <text:p>DISEÑADOR GRAFI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HEIDY CRISTAL BERAS MEDINA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TEMPORER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Z MARIA ABREU LANTIGUA</text:p>
          </table:table-cell>
          <table:table-cell office:value-type="string" calcext:value-type="string">
            <text:p>DIRECTORA ADMINISTRATIVA Y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LIBRE NOMBRAMIENTO Y REMOCION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NGELA DEL CORAZON DE JESUS PEREYR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NALISTA DE COMPRAS Y CONTRATACION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AOLA TORRES CASTILL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RIDIO MORILLO MORILL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LUTARCO MANUEL UREÑA HERNANDEZ</text:p>
          </table:table-cell>
          <table:table-cell office:value-type="string" calcext:value-type="string">
            <text:p>ENC. DE LA DIVISION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AULINA DE LOS SANTOS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OSE MANUEL ALBOLEDA SAVIÑON</text:p>
          </table:table-cell>
          <table:table-cell office:value-type="string" calcext:value-type="string">
            <text:p>SUPERVISOR DE MANTENIMIENT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NUEL ANDRES FIGUEROA SORIANO</text:p>
          </table:table-cell>
          <table:table-cell office:value-type="string" calcext:value-type="string">
            <text:p>ENC. DE SERVICIOS GENERAL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KARINA FERNANDA FLORENTINO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WALIN DANIS OGAND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ODESTO LAUREANO GERVACIO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HUMBERTO ANTONIO GUZMAN GARCI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17500" calcext:value-type="float">
            <text:p>175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ELLA FREDESVINDA SANTANA ROMAN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NDALUCIA CONTRERAS RODRIGUEZ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OSEFINA ALTAGRACIA NAMI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. DE LA DIVISION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LIZABETH DARREL PE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GLISELDI CORINA RODRIGUEZ MARTI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AFAEL AUGUSTO ARISTY FLORES</text:p>
          </table:table-cell>
          <table:table-cell office:value-type="string" calcext:value-type="string">
            <text:p>ENC. DE LA SECCION DE PRESUPUEST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TEMPORERO</text:p>
          </table:table-cell>
          <table:table-cell office:value-type="float" office:value="110000" calcext:value-type="float">
            <text:p>110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LAN LOUIS RAMIREZ RISK</text:p>
          </table:table-cell>
          <table:table-cell office:value-type="string" calcext:value-type="string">
            <text:p>DIRECTOR TECNICO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LIBRE NOMBRAMIENTO Y REMOCION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BELKYS MICHELLE CRUZ FRIAS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A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SAHONI SHARINA FELI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A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DOMINGO ANTONIO BURGOS VILORIA</text:p>
          </table:table-cell>
          <table:table-cell office:value-type="string" calcext:value-type="string">
            <text:p>ANALISTA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MELY PAOLA RODRIGUEZ GUZMAN</text:p>
          </table:table-cell>
          <table:table-cell office:value-type="string" calcext:value-type="string">
            <text:p>ANALISTA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A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Z DELINA ALCANTARA AQUINO</text:p>
          </table:table-cell>
          <table:table-cell office:value-type="string" calcext:value-type="string">
            <text:p>ENC. DEL DEPARTAMENTO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A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DANIELA VIRGINIA SIFONTES GONZALEZ</text:p>
          </table:table-cell>
          <table:table-cell office:value-type="string" calcext:value-type="string">
            <text:p>ANALIST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A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OFELIA MILAGROS CASTRO MORA</text:p>
          </table:table-cell>
          <table:table-cell office:value-type="string" calcext:value-type="string">
            <text:p>ASESOR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A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ABIA ROSALIA DUVAL MARMOLEJOS</text:p>
          </table:table-cell>
          <table:table-cell office:value-type="string" calcext:value-type="string">
            <text:p>ENC. DEL DEPARTAMENTO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A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NALIST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A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ELICIANO HERNANDEZ HERNANDEZ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VICTOR MANUEL MIRANDA CEPI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IOR D'ALIZA BUENO MENDOZ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LGEL ALBERTO LOPEZ SORIAN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GERARDO PANIAGUA ZABAL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XIMILIANO RABELAIS PUIG MILLER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LIBRE NOMBRAMIENTO Y REMOCION 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VICTOR JOEL APONTE COLON</text:p>
          </table:table-cell>
          <table:table-cell office:value-type="string" calcext:value-type="string">
            <text:p>COORDINADOR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95000" calcext:value-type="float">
            <text:p>95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ODRIGO FINCHEIRA PALIZA</text:p>
          </table:table-cell>
          <table:table-cell office:value-type="string" calcext:value-type="string">
            <text:p>ASESOR DE RELACIONES INTERINSTITU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IS ALEJANDRO MERCEDES RODRIGUEZ</text:p>
          </table:table-cell>
          <table:table-cell office:value-type="string" calcext:value-type="string">
            <text:p>ASESOR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MILDA ALTAGRACIA PUJOLS PUJOLS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SARA VICTORIA GONZALEZ TRONCOSO</text:p>
          </table:table-cell>
          <table:table-cell office:value-type="string" calcext:value-type="string">
            <text:p>ASESORA DE RELACIONES INTERNA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ELIX JUNIOR SILVERIO RAMIREZ</text:p>
          </table:table-cell>
          <table:table-cell office:value-type="string" calcext:value-type="string">
            <text:p>TECNICO EN INFOR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TEODORO DE JESUS JIMENEZ DURAN</text:p>
          </table:table-cell>
          <table:table-cell office:value-type="string" calcext:value-type="string">
            <text:p>ASESOR DE DESARROLLO E IMPLEMENTACION DE TRANSPARENCIA CLI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DENIA MARLENIS CID PEREZ</text:p>
          </table:table-cell>
          <table:table-cell office:value-type="string" calcext:value-type="string">
            <text:p>ASESORA CIENTIF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CESAR MIGUEL ESCOTO SALCEDO</text:p>
          </table:table-cell>
          <table:table-cell office:value-type="string" calcext:value-type="string">
            <text:p>ASESOR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HUBERT LOUIS MICHEL MATHIEU MARTINIE GARCIA</text:p>
          </table:table-cell>
          <table:table-cell office:value-type="string" calcext:value-type="string">
            <text:p>ASIST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AFAEL ESTEBAN CASTILLO</text:p>
          </table:table-cell>
          <table:table-cell office:value-type="string" calcext:value-type="string">
            <text:p>PORTER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IA DE LOS ANGELES PINEDA TEJEDA</text:p>
          </table:table-cell>
          <table:table-cell office:value-type="string" calcext:value-type="string">
            <text:p>RESPONSABLE DE OFICINA DE ACCESO A LA INFORMACIO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EDERICO ALFREDO GRULLON DE LA CRUZ</text:p>
          </table:table-cell>
          <table:table-cell office:value-type="string" calcext:value-type="string">
            <text:p>ASESOR DE TRANSPARENCIA CLI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AN PABLO DE MOLA RODRIGUEZ</text:p>
          </table:table-cell>
          <table:table-cell office:value-type="string" calcext:value-type="string">
            <text:p>SOPORTE HELP DESK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STINA DEL CARMEN LANTIGUA FIGUEROA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ATRICIA JOSEFINA RODRIGUE DE PAYANO</text:p>
          </table:table-cell>
          <table:table-cell office:value-type="string" calcext:value-type="string">
            <text:p>COORDINADORA DE NOMIN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LIN ESPINOSA ALMANZAR</text:p>
          </table:table-cell>
          <table:table-cell office:value-type="string" calcext:value-type="string">
            <text:p>ENC. DE LA DIVISION DE RECUS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IANNA SOLANGI CASTILLO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Z CRISTINA BURGOS VALERI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IA MAGDALENA GARCIA RODRIGUEZ</text:p>
          </table:table-cell>
          <table:table-cell office:value-type="string" calcext:value-type="string">
            <text:p>ASESORA DE PLANEACION ESTRATEG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ENC. DE PLANIFICACION Y DESARRO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IAM DOLORES VILLALONA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YAMEL OJEDA ABREU</text:p>
          </table:table-cell>
          <table:table-cell office:value-type="string" calcext:value-type="string">
            <text:p>ANALISTA DE CALIDAD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ISRAEL EDUARDO CEPEDA DE LOS SANTOS</text:p>
          </table:table-cell>
          <table:table-cell office:value-type="string" calcext:value-type="string">
            <text:p>FOTOGRAF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STEFANY MARLENE DE LEON GUZMAN</text:p>
          </table:table-cell>
          <table:table-cell office:value-type="string" calcext:value-type="string">
            <text:p>ANALIST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ISANDRO JAVIER PICHARDO ROSARIO</text:p>
          </table:table-cell>
          <table:table-cell office:value-type="string" calcext:value-type="string">
            <text:p>DISEÑADOR GRAFI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HEIDY CRISTAL BERAS MEDINA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Z MARIA ABREU LANTIGUA</text:p>
          </table:table-cell>
          <table:table-cell office:value-type="string" calcext:value-type="string">
            <text:p>DIRECTORA ADMINISTRATIVA Y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LIBRE NOMBRAMIENTO Y REMOCION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NGELA DEL CORAZON DE JESUS PEREYR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NALISTA DE COMPRAS Y CONTRATACION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AOLA TORRES CASTILL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RIDIO MORILLO MORILL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LUTARCO MANUEL UREÑA HERNANDEZ</text:p>
          </table:table-cell>
          <table:table-cell office:value-type="string" calcext:value-type="string">
            <text:p>ENC. DE LA DIVISION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AULINA DE LOS SANTOS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OSE MANUEL ALBOLEDA SAVIÑON</text:p>
          </table:table-cell>
          <table:table-cell office:value-type="string" calcext:value-type="string">
            <text:p>SUPERVISOR DE MANTENIMIENT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NUEL ANDRES FIGUEROA SORIANO</text:p>
          </table:table-cell>
          <table:table-cell office:value-type="string" calcext:value-type="string">
            <text:p>ENC. DE SERVICIOS GENERAL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KARINA FERNANDA FLORENTINO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WALIN DANIS OGAND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ODESTO LAUREANO GERVACIO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HUMBERTO ANTONIO GUZMAN GARCI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17500" calcext:value-type="float">
            <text:p>175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NDALUCIA CONTRERAS RODRIGUEZ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OSEFINA ALTAGRACIA NAMI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. DE LA DIVISION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LIZABETH DARREL PE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GLISELDI CORINA RODRIGUEZ MARTI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AFAEL AUGUSTO ARISTY FLORES</text:p>
          </table:table-cell>
          <table:table-cell office:value-type="string" calcext:value-type="string">
            <text:p>ENC. DE LA SECCION DE PRESUPUEST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TEMPORERO </text:p>
          </table:table-cell>
          <table:table-cell office:value-type="float" office:value="110000" calcext:value-type="float">
            <text:p>110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LAN LOUIS RAMIREZ RISK</text:p>
          </table:table-cell>
          <table:table-cell office:value-type="string" calcext:value-type="string">
            <text:p>DIRECTOR TECNICO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LIBRE NOMBRAMIENTO Y REMOCION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BELKYS MICHELLE CRUZ FRIAS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SAHONI SHARINA FELI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DOMINGO ANTONIO BURGOS VILORIA</text:p>
          </table:table-cell>
          <table:table-cell office:value-type="string" calcext:value-type="string">
            <text:p>ANALISTA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MELY PAOLA RODRIGUEZ GUZMAN</text:p>
          </table:table-cell>
          <table:table-cell office:value-type="string" calcext:value-type="string">
            <text:p>ANALISTA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Z DELINA ALCANTARA AQUINO</text:p>
          </table:table-cell>
          <table:table-cell office:value-type="string" calcext:value-type="string">
            <text:p>ENC. DEL DEPARTAMENTO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DANIELA VIRGINIA SIFONTES GONZALEZ</text:p>
          </table:table-cell>
          <table:table-cell office:value-type="string" calcext:value-type="string">
            <text:p>ANALIST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OFELIA MILAGROS CASTRO MORA</text:p>
          </table:table-cell>
          <table:table-cell office:value-type="string" calcext:value-type="string">
            <text:p>ASESOR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ABIA ROSALIA DUVAL MARMOLEJOS</text:p>
          </table:table-cell>
          <table:table-cell office:value-type="string" calcext:value-type="string">
            <text:p>ENC. DEL DEPARTAMENTO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NALIST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ELICIANO HERNANDEZ HERNANDEZ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VICTOR MANUEL MIRANDA CEPI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IOR D'ALIZA BUENO MENDOZ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LGEL ALBERTO LOPEZ SORIAN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GERARDO PANIAGUA ZABAL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XIMILIANO RABELAIS PUIG MILLER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LIBRE NOMBRAMIENTO Y REMOCION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VICTOR JOEL APONTE COLON</text:p>
          </table:table-cell>
          <table:table-cell office:value-type="string" calcext:value-type="string">
            <text:p>COORDINADOR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95000" calcext:value-type="float">
            <text:p>95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ODRIGO FINCHEIRA PALIZA</text:p>
          </table:table-cell>
          <table:table-cell office:value-type="string" calcext:value-type="string">
            <text:p>ASESOR DE RELACIONES INTERINSTITU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IS ALEJANDRO MERCEDES RODRIGUEZ</text:p>
          </table:table-cell>
          <table:table-cell office:value-type="string" calcext:value-type="string">
            <text:p>ASESOR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MILDA ALTAGRACIA PUJOLS PUJOLS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SARA VICTORIA GONZALEZ TRONCOSO</text:p>
          </table:table-cell>
          <table:table-cell office:value-type="string" calcext:value-type="string">
            <text:p>ASESORA DE RELACIONES INTERNA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ELIX JUNIOR SILVERIO RAMIREZ</text:p>
          </table:table-cell>
          <table:table-cell office:value-type="string" calcext:value-type="string">
            <text:p>TECNICO EN INFOR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TEODORO DE JESUS JIMENEZ DURAN</text:p>
          </table:table-cell>
          <table:table-cell office:value-type="string" calcext:value-type="string">
            <text:p>ASESOR DE DESARROLLO E IMPLEMENTACION DE TRANSPARENCIA CLI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DENIA MARLENIS CID PEREZ</text:p>
          </table:table-cell>
          <table:table-cell office:value-type="string" calcext:value-type="string">
            <text:p>ASESORA CIENTIF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CESAR MIGUEL ESCOTO SALCEDO</text:p>
          </table:table-cell>
          <table:table-cell office:value-type="string" calcext:value-type="string">
            <text:p>ASESOR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HUBERT LOUIS MICHEL MATHIEU MARTINIE GARCIA</text:p>
          </table:table-cell>
          <table:table-cell office:value-type="string" calcext:value-type="string">
            <text:p>ASIST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AFAEL ESTEBAN CASTILLO</text:p>
          </table:table-cell>
          <table:table-cell office:value-type="string" calcext:value-type="string">
            <text:p>PORTER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IA DE LOS ANGELES PINEDA TEJEDA</text:p>
          </table:table-cell>
          <table:table-cell office:value-type="string" calcext:value-type="string">
            <text:p>RESPONSABLE DE OFICINA DE ACCESO A LA INFORMACIO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EDERICO ALFREDO GRULLON DE LA CRUZ</text:p>
          </table:table-cell>
          <table:table-cell office:value-type="string" calcext:value-type="string">
            <text:p>ASESOR DE TRANSPARENCIA CLI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AN PABLO DE MOLA RODRIGUEZ</text:p>
          </table:table-cell>
          <table:table-cell office:value-type="string" calcext:value-type="string">
            <text:p>SOPORTE HELP DESK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STINA DEL CARMEN LANTIGUA FIGUEROA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ATRICIA JOSEFINA RODRIGUE DE PAYANO</text:p>
          </table:table-cell>
          <table:table-cell office:value-type="string" calcext:value-type="string">
            <text:p>COORDINADORA DE NOMIN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LIN ESPINOSA ALMANZAR</text:p>
          </table:table-cell>
          <table:table-cell office:value-type="string" calcext:value-type="string">
            <text:p>ENC. DE LA DIVISION DE RECUS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IANNA SOLANGI CASTILLO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Z CRISTINA BURGOS VALERI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IA MAGDALENA GARCIA RODRIGUEZ</text:p>
          </table:table-cell>
          <table:table-cell office:value-type="string" calcext:value-type="string">
            <text:p>ASESORA DE PLANEACION ESTRATEG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ENC. DE PLANIFICACION Y DESARRO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IAM DOLORES VILLALONA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YAMEL OJEDA ABREU</text:p>
          </table:table-cell>
          <table:table-cell office:value-type="string" calcext:value-type="string">
            <text:p>ANALISTA DE CALIDAD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TEMPORER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YRALISSA DIAZ LANGUASCO</text:p>
          </table:table-cell>
          <table:table-cell office:value-type="string" calcext:value-type="string">
            <text:p>ANALISTA DE CALIDAD EN LA GESTIO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TEMPORER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ISRAEL EDUARDO CEPEDA DE LOS SANTOS</text:p>
          </table:table-cell>
          <table:table-cell office:value-type="string" calcext:value-type="string">
            <text:p>FOTOGRAF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STEFANY MARLENE DE LEON GUZMAN</text:p>
          </table:table-cell>
          <table:table-cell office:value-type="string" calcext:value-type="string">
            <text:p>ANALIST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ISANDRO JAVIER PICHARDO ROSARIO</text:p>
          </table:table-cell>
          <table:table-cell office:value-type="string" calcext:value-type="string">
            <text:p>DISEÑADOR GRAFI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HEIDY CRISTAL BERAS MEDINA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TEMPORER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Z MARIA ABREU LANTIGUA</text:p>
          </table:table-cell>
          <table:table-cell office:value-type="string" calcext:value-type="string">
            <text:p>DIRECTORA ADMINISTRATIVA Y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LIBRE NOMBRAMIENTO Y REMOCION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NGELA DEL CORAZON DE JESUS PEREYR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NALISTA DE COMPRAS Y CONTRATACION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AOLA TORRES CASTILL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RIDIO MORILLO MORILL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LUTARCO MANUEL UREÑA HERNANDEZ</text:p>
          </table:table-cell>
          <table:table-cell office:value-type="string" calcext:value-type="string">
            <text:p>ENC. DE LA DIVISION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AULINA DE LOS SANTOS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OSE MANUEL ALBOLEDA SAVIÑON</text:p>
          </table:table-cell>
          <table:table-cell office:value-type="string" calcext:value-type="string">
            <text:p>SUPERVISOR DE MANTENIMIENT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NUEL ANDRES FIGUEROA SORIANO</text:p>
          </table:table-cell>
          <table:table-cell office:value-type="string" calcext:value-type="string">
            <text:p>ENC. DE SERVICIOS GENERAL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KARINA FERNANDA FLORENTINO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WALIN DANIS OGAND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ODESTO LAUREANO GERVACIO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HUMBERTO ANTONIO GUZMAN GARCI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17500" calcext:value-type="float">
            <text:p>175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NDALUCIA CONTRERAS RODRIGUEZ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OSEFINA ALTAGRACIA NAMI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. DE LA DIVISION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LIZABETH DARREL PE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GLISELDI CORINA RODRIGUEZ MARTI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AFAEL AUGUSTO ARISTY FLORES</text:p>
          </table:table-cell>
          <table:table-cell office:value-type="string" calcext:value-type="string">
            <text:p>ENC. DE LA SECCION DE PRESUPUEST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TEMPORERO</text:p>
          </table:table-cell>
          <table:table-cell office:value-type="float" office:value="110000" calcext:value-type="float">
            <text:p>110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LAN LOUIS RAMIREZ RISK</text:p>
          </table:table-cell>
          <table:table-cell office:value-type="string" calcext:value-type="string">
            <text:p>DIRECTOR TECNICO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LIBRE NOMBRAMIENTO Y REMOCION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BELKYS MICHELLE CRUZ FRIAS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A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SAHONI SHARINA FELI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A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DOMINGO ANTONIO BURGOS VILORIA</text:p>
          </table:table-cell>
          <table:table-cell office:value-type="string" calcext:value-type="string">
            <text:p>ANALISTA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MELY PAOLA RODRIGUEZ GUZMAN</text:p>
          </table:table-cell>
          <table:table-cell office:value-type="string" calcext:value-type="string">
            <text:p>ANALISTA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A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Z DELINA ALCANTARA AQUINO</text:p>
          </table:table-cell>
          <table:table-cell office:value-type="string" calcext:value-type="string">
            <text:p>ENC. DEL DEPARTAMENTO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A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DANIELA VIRGINIA SIFONTES GONZALEZ</text:p>
          </table:table-cell>
          <table:table-cell office:value-type="string" calcext:value-type="string">
            <text:p>ANALIST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A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OFELIA MILAGROS CASTRO MORA</text:p>
          </table:table-cell>
          <table:table-cell office:value-type="string" calcext:value-type="string">
            <text:p>ASESOR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A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ABIA ROSALIA DUVAL MARMOLEJOS</text:p>
          </table:table-cell>
          <table:table-cell office:value-type="string" calcext:value-type="string">
            <text:p>ENC. DEL DEPARTAMENTO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A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NALIST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A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ELICIANO HERNANDEZ HERNANDEZ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VICTOR MANUEL MIRANDA CEPI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IOR D'ALIZA BUENO MENDOZ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NGEL ALBERTO LOPEZ SORIAN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GERARDO PANIAGUA ZABAL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XIMILIANO RABELAIS PUIG MILLER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LIBRE NOMBRAMIENTO Y REMOCION 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VICTOR JOEL APONTE COLON</text:p>
          </table:table-cell>
          <table:table-cell office:value-type="string" calcext:value-type="string">
            <text:p>COORDINADOR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95000" calcext:value-type="float">
            <text:p>95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ODRIGO FINCHEIRA PALIZA</text:p>
          </table:table-cell>
          <table:table-cell office:value-type="string" calcext:value-type="string">
            <text:p>ASESOR DE RELACIONES INTERINSTITU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IS ALEJANDRO MERCEDES RODRIGUEZ</text:p>
          </table:table-cell>
          <table:table-cell office:value-type="string" calcext:value-type="string">
            <text:p>ASESOR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MILDA ALTAGRACIA PUJOLS PUJOLS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SARA VICTORIA GONZALEZ TRONCOSO</text:p>
          </table:table-cell>
          <table:table-cell office:value-type="string" calcext:value-type="string">
            <text:p>ASESORA DE RELACIONES INTERNA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ELIX JUNIOR SILVERIO RAMIREZ</text:p>
          </table:table-cell>
          <table:table-cell office:value-type="string" calcext:value-type="string">
            <text:p>TECNICO EN INFOR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TEODORO DE JESUS JIMENEZ DURAN</text:p>
          </table:table-cell>
          <table:table-cell office:value-type="string" calcext:value-type="string">
            <text:p>ASESOR DE DESARROLLO E IMPLEMENTACION DE TRANSPARENCIA CLI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DENIA MARLENIS CID PEREZ</text:p>
          </table:table-cell>
          <table:table-cell office:value-type="string" calcext:value-type="string">
            <text:p>ASESORA CIENTIF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CESAR MIGUEL ESCOTO SALCEDO</text:p>
          </table:table-cell>
          <table:table-cell office:value-type="string" calcext:value-type="string">
            <text:p>ASESOR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HUBERT LOUIS MICHEL MATHIEU MARTINIE GARCIA</text:p>
          </table:table-cell>
          <table:table-cell office:value-type="string" calcext:value-type="string">
            <text:p>ASIST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AFAEL ESTEBAN CASTILLO</text:p>
          </table:table-cell>
          <table:table-cell office:value-type="string" calcext:value-type="string">
            <text:p>PORTER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IA DE LOS ANGELES PINEDA TEJEDA</text:p>
          </table:table-cell>
          <table:table-cell office:value-type="string" calcext:value-type="string">
            <text:p>RESPONSABLE DE OFICINA DE ACCESO A LA INFORMACIO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EDERICO ALFREDO GRULLON DE LA CRUZ</text:p>
          </table:table-cell>
          <table:table-cell office:value-type="string" calcext:value-type="string">
            <text:p>ASESOR DE TRANSPARENCIA CLI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AN PABLO DE MOLA RODRIGUEZ</text:p>
          </table:table-cell>
          <table:table-cell office:value-type="string" calcext:value-type="string">
            <text:p>SOPORTE HELP DESK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STINA DEL CARMEN LANTIGUA FIGUEROA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ATRICIA JOSEFINA RODRIGUE DE PAYANO</text:p>
          </table:table-cell>
          <table:table-cell office:value-type="string" calcext:value-type="string">
            <text:p>COORDINADORA DE NOMIN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LIN ESPINOSA ALMANZAR</text:p>
          </table:table-cell>
          <table:table-cell office:value-type="string" calcext:value-type="string">
            <text:p>ENC. DE LA DIVISION DE RECUS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IANNA SOLANGI CASTILLO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Z CRISTINA BURGOS VALERI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IA MAGDALENA GARCIA RODRIGUEZ</text:p>
          </table:table-cell>
          <table:table-cell office:value-type="string" calcext:value-type="string">
            <text:p>ASESORA DE PLANEACION ESTRATEG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ENC. DE PLANIFICACION Y DESARRO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IAM DOLORES VILLALONA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YAMEL OJEDA ABREU</text:p>
          </table:table-cell>
          <table:table-cell office:value-type="string" calcext:value-type="string">
            <text:p>ANALISTA DE CALIDAD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YRALISSA DIAZ LANGUASCO</text:p>
          </table:table-cell>
          <table:table-cell office:value-type="string" calcext:value-type="string">
            <text:p>ANALISTA DE CALIDAD EN LA GESTIO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O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ISRAEL EDUARDO CEPEDA DE LOS SANTOS</text:p>
          </table:table-cell>
          <table:table-cell office:value-type="string" calcext:value-type="string">
            <text:p>FOTOGRAF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STEFANY MARLENE DE LEON GUZMAN</text:p>
          </table:table-cell>
          <table:table-cell office:value-type="string" calcext:value-type="string">
            <text:p>ANALIST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ISANDRO JAVIER PICHARDO ROSARIO</text:p>
          </table:table-cell>
          <table:table-cell office:value-type="string" calcext:value-type="string">
            <text:p>DISEÑADOR GRAFI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HEIDY CRISTAL BERAS MEDINA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Z MARIA ABREU LANTIGUA</text:p>
          </table:table-cell>
          <table:table-cell office:value-type="string" calcext:value-type="string">
            <text:p>DIRECTORA ADMINISTRATIVA Y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LIBRE NOMBRAMIENTO Y REMOCION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NGELA DEL CORAZON DE JESUS PEREYR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NALISTA DE COMPRAS Y CONTRATACION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AOLA TORRES CASTILL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RIDIO MORILLO MORILL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LUTARCO MANUEL UREÑA HERNANDEZ</text:p>
          </table:table-cell>
          <table:table-cell office:value-type="string" calcext:value-type="string">
            <text:p>ENC. DE LA DIVISION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AULINA DE LOS SANTOS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OSE MANUEL ALBOLEDA SAVIÑON</text:p>
          </table:table-cell>
          <table:table-cell office:value-type="string" calcext:value-type="string">
            <text:p>SUPERVISOR DE MANTENIMIENT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NUEL ANDRES FIGUEROA SORIANO</text:p>
          </table:table-cell>
          <table:table-cell office:value-type="string" calcext:value-type="string">
            <text:p>ENC. DE SERVICIOS GENERAL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KARINA FERNANDA FLORENTINO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WALIN DANIS OGAND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ODESTO LAUREANO GERVACIO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HUMBERTO ANTONIO GUZMAN GARCI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17500" calcext:value-type="float">
            <text:p>175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NDALUCIA CONTRERAS RODRIGUEZ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OSEFINA ALTAGRACIA NAMI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. DE LA DIVISION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LIZABETH DARREL PE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AFAEL AUGUSTO ARISTY FLORES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10000" calcext:value-type="float">
            <text:p>110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GLISELDI CORINA RODRIGUEZ MARTI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LAN LOUIS RAMIREZ RISK</text:p>
          </table:table-cell>
          <table:table-cell office:value-type="string" calcext:value-type="string">
            <text:p>DIRECTOR TECNICO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LIBRE NOMBRAMIENTO Y REMOCION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BELKYS MICHELLE CRUZ FRIAS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SAHONI SHARINA FELI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DOMINGO ANTONIO BURGOS VILORIA</text:p>
          </table:table-cell>
          <table:table-cell office:value-type="string" calcext:value-type="string">
            <text:p>ANALISTA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MELY PAOLA RODRIGUEZ GUZMAN</text:p>
          </table:table-cell>
          <table:table-cell office:value-type="string" calcext:value-type="string">
            <text:p>ANALISTA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Z DELINA ALCANTARA AQUINO</text:p>
          </table:table-cell>
          <table:table-cell office:value-type="string" calcext:value-type="string">
            <text:p>ENC. DEL DEPARTAMENTO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DANIELA VIRGINIA SIFONTES GONZALEZ</text:p>
          </table:table-cell>
          <table:table-cell office:value-type="string" calcext:value-type="string">
            <text:p>ANALIST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OFELIA MILAGROS CASTRO MORA</text:p>
          </table:table-cell>
          <table:table-cell office:value-type="string" calcext:value-type="string">
            <text:p>ASESOR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ABIA ROSALIA DUVAL MARMOLEJOS</text:p>
          </table:table-cell>
          <table:table-cell office:value-type="string" calcext:value-type="string">
            <text:p>ENC. DEL DEPARTAMENTO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NALIST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ELICIANO HERNANDEZ HERNANDEZ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VICTOR MANUEL MIRANDA CEPI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IOR D'ALIZA BUENO MENDOZ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NGEL ALBERTO LOPEZ SORIAN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GERARDO PANIAGUA ZABAL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XIMILIANO RABELAIS PUIG MILLER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LIBRE NOMBRAMIENTO Y REMOCION 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VICTOR JOEL APONTE COLON</text:p>
          </table:table-cell>
          <table:table-cell office:value-type="string" calcext:value-type="string">
            <text:p>COORDINADOR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95000" calcext:value-type="float">
            <text:p>95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ODRIGO FINCHEIRA PALIZA</text:p>
          </table:table-cell>
          <table:table-cell office:value-type="string" calcext:value-type="string">
            <text:p>ASESOR DE RELACIONES INTERINSTITU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IS ALEJANDRO MERCEDES RODRIGUEZ</text:p>
          </table:table-cell>
          <table:table-cell office:value-type="string" calcext:value-type="string">
            <text:p>ASESOR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MILDA ALTAGRACIA PUJOLS PUJOLS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SARA VICTORIA GONZALEZ TRONCOSO</text:p>
          </table:table-cell>
          <table:table-cell office:value-type="string" calcext:value-type="string">
            <text:p>ASESORA DE RELACIONES INTERNA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ELIX JUNIOR SILVERIO RAMIREZ</text:p>
          </table:table-cell>
          <table:table-cell office:value-type="string" calcext:value-type="string">
            <text:p>TECNICO EN INFOR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TEODORO DE JESUS JIMENEZ DURAN</text:p>
          </table:table-cell>
          <table:table-cell office:value-type="string" calcext:value-type="string">
            <text:p>ASESOR DE DESARROLLO E IMPLEMENTACION DE TRANSPARENCIA CLI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DENIA MARLENIS CID PEREZ</text:p>
          </table:table-cell>
          <table:table-cell office:value-type="string" calcext:value-type="string">
            <text:p>ASESORA CIENTIF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CESAR MIGUEL ESCOTO SALCEDO</text:p>
          </table:table-cell>
          <table:table-cell office:value-type="string" calcext:value-type="string">
            <text:p>ASESOR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HUBERT LOUIS MICHEL MATHIEU MARTINIE GARCIA</text:p>
          </table:table-cell>
          <table:table-cell office:value-type="string" calcext:value-type="string">
            <text:p>ASIST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AFAEL ESTEBAN CASTILLO</text:p>
          </table:table-cell>
          <table:table-cell office:value-type="string" calcext:value-type="string">
            <text:p>PORTER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IA DE LOS ANGELES PINEDA TEJEDA</text:p>
          </table:table-cell>
          <table:table-cell office:value-type="string" calcext:value-type="string">
            <text:p>RESPONSABLE DE OFICINA DE ACCESO A LA INFORMACIO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EDERICO ALFREDO GRULLON DE LA CRUZ</text:p>
          </table:table-cell>
          <table:table-cell office:value-type="string" calcext:value-type="string">
            <text:p>ASESOR DE TRANSPARENCIA CLI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AN PABLO DE MOLA RODRIGUEZ</text:p>
          </table:table-cell>
          <table:table-cell office:value-type="string" calcext:value-type="string">
            <text:p>SOPORTE HELP DESK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STINA DEL CARMEN LANTIGUA FIGUEROA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ATRICIA JOSEFINA RODRIGUE DE PAYANO</text:p>
          </table:table-cell>
          <table:table-cell office:value-type="string" calcext:value-type="string">
            <text:p>COORDINADORA DE NOMIN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LIN ESPINOSA ALMANZAR</text:p>
          </table:table-cell>
          <table:table-cell office:value-type="string" calcext:value-type="string">
            <text:p>ENC. DE LA DIVISION DE RECUS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IANNA SOLANGI CASTILLO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Z CRISTINA BURGOS VALERI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IA MAGDALENA GARCIA RODRIGUEZ</text:p>
          </table:table-cell>
          <table:table-cell office:value-type="string" calcext:value-type="string">
            <text:p>ENC. DE LA DIVISION DE PLANIFICACION Y DESARRO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IAM DOLORES VILLALONA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YAMEL OJEDA ABREU</text:p>
          </table:table-cell>
          <table:table-cell office:value-type="string" calcext:value-type="string">
            <text:p>ANALISTA DE CALIDAD EN LA GESTIO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YRALISSA DIAZ LANGUASCO</text:p>
          </table:table-cell>
          <table:table-cell office:value-type="string" calcext:value-type="string">
            <text:p>ANALISTA DE CALIDAD EN LA GESTIO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ISRAEL EDUARDO CEPEDA DE LOS SANTOS</text:p>
          </table:table-cell>
          <table:table-cell office:value-type="string" calcext:value-type="string">
            <text:p>FOTOGRAF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STEFANY MARLENE DE LEON GUZMAN</text:p>
          </table:table-cell>
          <table:table-cell office:value-type="string" calcext:value-type="string">
            <text:p>ANALIST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ISANDRO JAVIER PICHARDO ROSARIO</text:p>
          </table:table-cell>
          <table:table-cell office:value-type="string" calcext:value-type="string">
            <text:p>DISEÑADOR GRAFI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HEIDY CRISTAL BERAS MEDINA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Z MARIA ABREU LANTIGUA</text:p>
          </table:table-cell>
          <table:table-cell office:value-type="string" calcext:value-type="string">
            <text:p>DIRECTORA ADMINISTRATIVA Y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LIBRE NOMBRAMIENTO Y REMOCION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NGELA DEL CORAZON DE JESUS PEREYR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NALISTA DE COMPRAS Y CONTRATACION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AOLA TORRES CASTILLO</text:p>
          </table:table-cell>
          <table:table-cell office:value-type="string" calcext:value-type="string">
            <text:p>AUXILIAR ALMACEN Y SUMINISTR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RIDIO MORILLO MORILL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AULINA DE LOS SANTOS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OSE MANUEL ALBOLEDA SAVIÑON</text:p>
          </table:table-cell>
          <table:table-cell office:value-type="string" calcext:value-type="string">
            <text:p>SUPERVISOR DE MANTENIMIENT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1733.32" calcext:value-type="float">
            <text:p>1733.32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NUEL ANDRES FIGUEROA SORIANO</text:p>
          </table:table-cell>
          <table:table-cell office:value-type="string" calcext:value-type="string">
            <text:p>ENC. DE SERVICIOS GENERAL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KARINA FERNANDA FLORENTINO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WALIN DANIS OGAND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ODESTO LAUREANO GERVACIO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HUMBERTO ANTONIO GUZMAN GARCI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NDALUCIA CONTRERAS RODRIGUEZ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OSEFINA ALTAGRACIA NAMI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. DE LA DIVISION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LIZABETH DARREL PE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AFAEL AUGUSTO ARISTY FLORES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51333.24" calcext:value-type="float">
            <text:p>51333.24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AFAEL AUGUSTO ARISTY FLORES</text:p>
          </table:table-cell>
          <table:table-cell office:value-type="string" calcext:value-type="string">
            <text:p>ENC. DIVISION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TEMPORERO </text:p>
          </table:table-cell>
          <table:table-cell office:value-type="float" office:value="63253.28" calcext:value-type="float">
            <text:p>63253.28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GLISELDI CORINA RODRIGUEZ MARTI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LAN LOUIS RAMIREZ RISK</text:p>
          </table:table-cell>
          <table:table-cell office:value-type="string" calcext:value-type="string">
            <text:p>DIRECTOR TECNICO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LIBRE NOMBRAMIENTO Y REMOCION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BELKYS MICHELLE CRUZ FRIAS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SAHONI SHARINA FELI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DOMINGO ANTONIO BURGOS VILORIA</text:p>
          </table:table-cell>
          <table:table-cell office:value-type="string" calcext:value-type="string">
            <text:p>ANALISTA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MELY PAOLA RODRIGUEZ GUZMAN</text:p>
          </table:table-cell>
          <table:table-cell office:value-type="string" calcext:value-type="string">
            <text:p>ANALISTA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Z DELINA ALCANTARA AQUINO</text:p>
          </table:table-cell>
          <table:table-cell office:value-type="string" calcext:value-type="string">
            <text:p>ENC. DEL DEPARTAMENTO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OFELIA MILAGROS CASTRO MORA</text:p>
          </table:table-cell>
          <table:table-cell office:value-type="string" calcext:value-type="string">
            <text:p>ASESOR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ABIA ROSALIA DUVAL MARMOLEJOS</text:p>
          </table:table-cell>
          <table:table-cell office:value-type="string" calcext:value-type="string">
            <text:p>ENC. DEL DEPARTAMENTO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NALIST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IOR D'ALIZA BUENO MENDOZ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NGEL ALBERTO LOPEZ SORIAN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5500" calcext:value-type="float">
            <text:p>55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GERARDO PANIAGUA ZABAL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XIMILIANO RABELAIS PUIG MILLER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LIBRE NOMBRAMIENTO Y REMOCION 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VICTOR JOEL APONTE COLON</text:p>
          </table:table-cell>
          <table:table-cell office:value-type="string" calcext:value-type="string">
            <text:p>COORDINADOR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95000" calcext:value-type="float">
            <text:p>95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ODRIGO FINCHEIRA PALIZA</text:p>
          </table:table-cell>
          <table:table-cell office:value-type="string" calcext:value-type="string">
            <text:p>ASESOR DE RELACIONES INTERINSTITU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IS ALEJANDRO MERCEDES RODRIGUEZ</text:p>
          </table:table-cell>
          <table:table-cell office:value-type="string" calcext:value-type="string">
            <text:p>ASESOR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MILDA ALTAGRACIA PUJOLS PUJOLS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SARA VICTORIA GONZALEZ TRONCOSO</text:p>
          </table:table-cell>
          <table:table-cell office:value-type="string" calcext:value-type="string">
            <text:p>ASESORA DE RELACIONES INTERNA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ELIX JUNIOR SILVERIO RAMIREZ</text:p>
          </table:table-cell>
          <table:table-cell office:value-type="string" calcext:value-type="string">
            <text:p>TECNICO EN INFOR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TEODORO DE JESUS JIMENEZ DURAN</text:p>
          </table:table-cell>
          <table:table-cell office:value-type="string" calcext:value-type="string">
            <text:p>ASESOR DE DESARROLLO E IMPLEMENTACION DE TRANSPARENCIA CLI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DENIA MARLENIS CID PEREZ</text:p>
          </table:table-cell>
          <table:table-cell office:value-type="string" calcext:value-type="string">
            <text:p>ASESORA CIENTIF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CESAR MIGUEL ESCOTO SALCEDO</text:p>
          </table:table-cell>
          <table:table-cell office:value-type="string" calcext:value-type="string">
            <text:p>ASESOR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AFAEL ESTEBAN CASTILLO</text:p>
          </table:table-cell>
          <table:table-cell office:value-type="string" calcext:value-type="string">
            <text:p>PORTER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IA MILCA COMPERE MYRTIL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IA DE LOS ANGELES PINEDA TEJEDA</text:p>
          </table:table-cell>
          <table:table-cell office:value-type="string" calcext:value-type="string">
            <text:p>RESPONSABLE DE OFICINA DE ACCESO A LA INFORMACIO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EDERICO ALFREDO GRULLON DE LA CRUZ</text:p>
          </table:table-cell>
          <table:table-cell office:value-type="string" calcext:value-type="string">
            <text:p>ASESOR DE TRANSPARENCIA CLI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AN PABLO DE MOLA RODRIGUEZ</text:p>
          </table:table-cell>
          <table:table-cell office:value-type="string" calcext:value-type="string">
            <text:p>SOPORTE HELP DESK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STINA DEL CARMEN LANTIGUA FIGUEROA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ATRICIA JOSEFINA RODRIGUE DE PAYANO</text:p>
          </table:table-cell>
          <table:table-cell office:value-type="string" calcext:value-type="string">
            <text:p>COORDINADORA DE NOMIN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LIN ESPINOSA ALMANZAR</text:p>
          </table:table-cell>
          <table:table-cell office:value-type="string" calcext:value-type="string">
            <text:p>ENC. DE LA DIVISION DE RECUS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IANNA SOLANGI CASTILLO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Z CRISTINA BURGOS VALERI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IA MAGDALENA GARCIA RODRIGUEZ</text:p>
          </table:table-cell>
          <table:table-cell office:value-type="string" calcext:value-type="string">
            <text:p>ENC. DE LA DIVISION DE PLANIFICACION Y DESARRO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IAM DOLORES VILLALONA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YAMEL OJEDA ABREU</text:p>
          </table:table-cell>
          <table:table-cell office:value-type="string" calcext:value-type="string">
            <text:p>ANALISTA DE CALIDAD EN LA GESTIO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YRALISSA DIAZ LANGUASCO</text:p>
          </table:table-cell>
          <table:table-cell office:value-type="string" calcext:value-type="string">
            <text:p>ANALISTA DE CALIDAD EN LA GESTIO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ISRAEL EDUARDO CEPEDA DE LOS SANTOS</text:p>
          </table:table-cell>
          <table:table-cell office:value-type="string" calcext:value-type="string">
            <text:p>FOTOGRAF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STEFANY MARLENE DE LEON GUZMAN</text:p>
          </table:table-cell>
          <table:table-cell office:value-type="string" calcext:value-type="string">
            <text:p>ANALIST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ISANDRO JAVIER PICHARDO ROSARIO</text:p>
          </table:table-cell>
          <table:table-cell office:value-type="string" calcext:value-type="string">
            <text:p>DISEÑADOR GRAFI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HEIDY CRISTAL BERAS MEDINA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Z MARIA ABREU LANTIGUA</text:p>
          </table:table-cell>
          <table:table-cell office:value-type="string" calcext:value-type="string">
            <text:p>DIRECTORA ADMINISTRATIVA Y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LIBRE NOMBRAMIENTO Y REMOCION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NGELA DEL CORAZON DE JESUS PEREYR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NALISTA DE COMPRAS Y CONTRATACION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AOLA TORRES CASTILLO</text:p>
          </table:table-cell>
          <table:table-cell office:value-type="string" calcext:value-type="string">
            <text:p>AUXILIAR ALMACEN Y SUMINISTR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RIDIO MORILLO MORILLO</text:p>
          </table:table-cell>
          <table:table-cell office:value-type="string" calcext:value-type="string">
            <text:p>TECNICO DE CONTROL DE BIEN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AULINA DE LOS SANTOS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NUEL ANDRES FIGUEROA SORIANO</text:p>
          </table:table-cell>
          <table:table-cell office:value-type="string" calcext:value-type="string">
            <text:p>ENC. DE SERVICIOS GENERAL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KARINA FERNANDA FLORENTINO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WALIN DANIS OGAND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ODESTO LAUREANO GERVACIO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HUMBERTO ANTONIO GUZMAN GARCI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IS ANTONIO MATEO VALERIO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DRIANA VILLAFAÑA DE JESU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NDALUCIA CONTRERAS RODRIGUEZ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JOSEFINA ALTAGRACIA NAMI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. DE LA DIVISION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LIZABETH DARREL PE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AFAEL AUGUSTO ARISTY FLORES</text:p>
          </table:table-cell>
          <table:table-cell office:value-type="string" calcext:value-type="string">
            <text:p>ENC. DIVISION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TEMPORERO </text:p>
          </table:table-cell>
          <table:table-cell office:value-type="float" office:value="118600" calcext:value-type="float">
            <text:p>1186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GLISELDI CORINA RODRIGUEZ MARTINEZ</text:p>
          </table:table-cell>
          <table:table-cell office:value-type="string" calcext:value-type="string">
            <text:p>ENC. DE LA SECCION DE PRESUPUEST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LAN LOUIS RAMIREZ RISK</text:p>
          </table:table-cell>
          <table:table-cell office:value-type="string" calcext:value-type="string">
            <text:p>DIRECTOR TECNICO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LIBRE NOMBRAMIENTO Y REMOCION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BELKYS MICHELLE CRUZ FRIAS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SAHONI SHARINA FELI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DOMINGO ANTONIO BURGOS VILORIA</text:p>
          </table:table-cell>
          <table:table-cell office:value-type="string" calcext:value-type="string">
            <text:p>ANALISTA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MELY PAOLA RODRIGUEZ GUZMAN</text:p>
          </table:table-cell>
          <table:table-cell office:value-type="string" calcext:value-type="string">
            <text:p>ANALISTA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LUZ DELINA ALCANTARA AQUINO</text:p>
          </table:table-cell>
          <table:table-cell office:value-type="string" calcext:value-type="string">
            <text:p>ENC. DEL DEPARTAMENTO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OFELIA MILAGROS CASTRO MORA</text:p>
          </table:table-cell>
          <table:table-cell office:value-type="string" calcext:value-type="string">
            <text:p>ASESOR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ABIA ROSALIA DUVAL MARMOLEJOS</text:p>
          </table:table-cell>
          <table:table-cell office:value-type="string" calcext:value-type="string">
            <text:p>ENC. DEL DEPARTAMENTO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NALIST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RANCINA SAMANTA MATEO ABREU</text:p>
          </table:table-cell>
          <table:table-cell office:value-type="string" calcext:value-type="string">
            <text:p>ANALIST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FIOR D'ALIZA BUENO MENDOZ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NGEL ALBERTO LOPEZ SORIAN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GERARDO PANIAGUA ZABAL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MAXIMILIANO RABELAIS PUIG MILLER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LIBRE NOMBRAMIENTO Y REMOCION 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VICTOR JOEL APONTE COLON</text:p>
          </table:table-cell>
          <table:table-cell office:value-type="string" calcext:value-type="string">
            <text:p>COORDINADOR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95000" calcext:value-type="float">
            <text:p>95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RODRIGO FINCHEIRA PALIZA</text:p>
          </table:table-cell>
          <table:table-cell office:value-type="string" calcext:value-type="string">
            <text:p>ASESOR DE RELACIONES INTERINSTITU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IS ALEJANDRO MERCEDES RODRIGUEZ</text:p>
          </table:table-cell>
          <table:table-cell office:value-type="string" calcext:value-type="string">
            <text:p>ASESOR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MILDA ALTAGRACIA PUJOLS PUJOLS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SARA VICTORIA GONZALEZ TRONCOSO</text:p>
          </table:table-cell>
          <table:table-cell office:value-type="string" calcext:value-type="string">
            <text:p>ASESORA DE RELACIONES INTERNA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FELIX JUNIOR SILVERIO RAMIREZ</text:p>
          </table:table-cell>
          <table:table-cell office:value-type="string" calcext:value-type="string">
            <text:p>TECNICO EN INFOR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DENIA MARLENIS CID PEREZ</text:p>
          </table:table-cell>
          <table:table-cell office:value-type="string" calcext:value-type="string">
            <text:p>ASESORA CIENTIF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CESAR MIGUEL ESCOTO SALCEDO</text:p>
          </table:table-cell>
          <table:table-cell office:value-type="string" calcext:value-type="string">
            <text:p>ASESOR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RAFAEL ESTEBAN CASTILLO</text:p>
          </table:table-cell>
          <table:table-cell office:value-type="string" calcext:value-type="string">
            <text:p>PORTER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IA MILCA COMPERE MYRTIL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IA DE LOS ANGELES PINEDA TEJEDA</text:p>
          </table:table-cell>
          <table:table-cell office:value-type="string" calcext:value-type="string">
            <text:p>RESPONSABLE DE OFICINA DE ACCESO A LA INFORMACIO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UAN PABLO DE MOLA RODRIGUEZ</text:p>
          </table:table-cell>
          <table:table-cell office:value-type="string" calcext:value-type="string">
            <text:p>SOPORTE HELP DESK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USTINA DEL CARMEN LANTIGUA FIGUEROA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PATRICIA JOSEFINA RODRIGUE DE PAYANO</text:p>
          </table:table-cell>
          <table:table-cell office:value-type="string" calcext:value-type="string">
            <text:p>COORDINADORA DE NOMIN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LIN ESPINOSA ALMANZAR</text:p>
          </table:table-cell>
          <table:table-cell office:value-type="string" calcext:value-type="string">
            <text:p>ENC. DE LA DIVISION DE RECUS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IANNA SOLANGI CASTILLO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Z CRISTINA BURGOS VALERI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IA MAGDALENA GARCIA RODRIGUEZ</text:p>
          </table:table-cell>
          <table:table-cell office:value-type="string" calcext:value-type="string">
            <text:p>ENC. DE LA DIVISION DE PLANIFICACION Y DESARRO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IRIAM DOLORES VILLALONA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YAMEL OJEDA ABREU</text:p>
          </table:table-cell>
          <table:table-cell office:value-type="string" calcext:value-type="string">
            <text:p>ANALISTA DE CALIDAD EN LA GESTIO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YRALISSA DIAZ LANGUASCO</text:p>
          </table:table-cell>
          <table:table-cell office:value-type="string" calcext:value-type="string">
            <text:p>ANALISTA DE CALIDAD EN LA GESTIO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Z MARIA ABREU LANTIGUA</text:p>
          </table:table-cell>
          <table:table-cell office:value-type="string" calcext:value-type="string">
            <text:p>DIRECTORA ADMINISTRATIVA Y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LIBRE NOMBRAMIENTO Y REMOCION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NGELA DEL CORAZON DE JESUS PEREYR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NALISTA DE COMPRAS Y CONTRATACION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PAOLA TORRES CASTILLO</text:p>
          </table:table-cell>
          <table:table-cell office:value-type="string" calcext:value-type="string">
            <text:p>AUXILIAR ALMACEN Y SUMINISTR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RIDIO MORILLO MORILLO</text:p>
          </table:table-cell>
          <table:table-cell office:value-type="string" calcext:value-type="string">
            <text:p>TECNICO DE CONTROL DE BIEN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PAULINA DE LOS SANTOS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NUEL ANDRES FIGUEROA SORIANO</text:p>
          </table:table-cell>
          <table:table-cell office:value-type="string" calcext:value-type="string">
            <text:p>ENC. DE SERVICIOS GENERAL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KARINA FERNANDA FLORENTINO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WALIN DANIS OGAND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ODESTO LAUREANO GERVACIO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HUMBERTO ANTONIO GUZMAN GARCI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IS ANTONIO MATEO VALERIO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DRIANA VILLAFAÑA DE JESU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NDALUCIA CONTRERAS RODRIGUEZ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OSEFINA ALTAGRACIA NAMI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. DE LA DIVISION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ELIZABETH DARREL PE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RAFAEL AUGUSTO ARISTY FLORES</text:p>
          </table:table-cell>
          <table:table-cell office:value-type="string" calcext:value-type="string">
            <text:p>ENC. DIVISION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TEMPORERO </text:p>
          </table:table-cell>
          <table:table-cell office:value-type="float" office:value="118600" calcext:value-type="float">
            <text:p>1186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GLISELDI CORINA RODRIGUEZ MARTINEZ</text:p>
          </table:table-cell>
          <table:table-cell office:value-type="string" calcext:value-type="string">
            <text:p>ENC. DE LA SECCION DE PRESUPUEST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LAN LOUIS RAMIREZ RISK</text:p>
          </table:table-cell>
          <table:table-cell office:value-type="string" calcext:value-type="string">
            <text:p>DIRECTOR TECNICO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LIBRE NOMBRAMIENTO Y REMOCION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BELKYS MICHELLE CRUZ FRIAS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SAHONI SHARINA FELI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DOMINGO ANTONIO BURGOS VILORIA</text:p>
          </table:table-cell>
          <table:table-cell office:value-type="string" calcext:value-type="string">
            <text:p>ANALISTA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Z DELINA ALCANTARA AQUINO</text:p>
          </table:table-cell>
          <table:table-cell office:value-type="string" calcext:value-type="string">
            <text:p>ENC. DEL DEPARTAMENTO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OFELIA MILAGROS CASTRO MORA</text:p>
          </table:table-cell>
          <table:table-cell office:value-type="string" calcext:value-type="string">
            <text:p>ASESOR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FABIA ROSALIA DUVAL MARMOLEJOS</text:p>
          </table:table-cell>
          <table:table-cell office:value-type="string" calcext:value-type="string">
            <text:p>ENC. DEL DEPARTAMENTO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NALIST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FRANCINA SAMANTA MATEO ABREU</text:p>
          </table:table-cell>
          <table:table-cell office:value-type="string" calcext:value-type="string">
            <text:p>ANALIST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TEMPORER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ESTEFANY MARLENE DE LEON GUZMAN</text:p>
          </table:table-cell>
          <table:table-cell office:value-type="string" calcext:value-type="string">
            <text:p>ANALIST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ISANDRO JAVIER PICHARDO ROSARIO</text:p>
          </table:table-cell>
          <table:table-cell office:value-type="string" calcext:value-type="string">
            <text:p>DISEÑADOR GRAFI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HEIDY CRISTAL BERAS MEDINA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TEODORO DE JESUS JIMENEZ DURAN</text:p>
          </table:table-cell>
          <table:table-cell office:value-type="string" calcext:value-type="string">
            <text:p>ASESOR DE DESARROLLO E IMPLEMENTACION DE TRANSPARENCIA CLI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FEDERICO ALFREDO GRULLON DE LA CRUZ</text:p>
          </table:table-cell>
          <table:table-cell office:value-type="string" calcext:value-type="string">
            <text:p>ASESOR DE TRANSPARENCIA CLI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FIOR D'ALIZA BUENO MENDOZ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NGEL ALBERTO LOPEZ SORIAN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GERARDO PANIAGUA ZABAL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XIMILIANO RABELAIS PUIG MILLER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LIBRE NOMBRAMIENTO Y REMOCION 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VICTOR JOEL APONTE COLON</text:p>
          </table:table-cell>
          <table:table-cell office:value-type="string" calcext:value-type="string">
            <text:p>COORDINADOR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95000" calcext:value-type="float">
            <text:p>95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RODRIGO FINCHEIRA PALIZA</text:p>
          </table:table-cell>
          <table:table-cell office:value-type="string" calcext:value-type="string">
            <text:p>ASESOR DE RELACIONES INTERINSTITU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IS ALEJANDRO MERCEDES RODRIGUEZ</text:p>
          </table:table-cell>
          <table:table-cell office:value-type="string" calcext:value-type="string">
            <text:p>ASESOR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MILDA ALTAGRACIA PUJOLS PUJOLS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SARA VICTORIA GONZALEZ TRONCOSO</text:p>
          </table:table-cell>
          <table:table-cell office:value-type="string" calcext:value-type="string">
            <text:p>ASESORA DE RELACIONES INTERNA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FELIX JUNIOR SILVERIO RAMIREZ</text:p>
          </table:table-cell>
          <table:table-cell office:value-type="string" calcext:value-type="string">
            <text:p>TECNICO EN INFOR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DENIA MARLENIS CID PEREZ</text:p>
          </table:table-cell>
          <table:table-cell office:value-type="string" calcext:value-type="string">
            <text:p>ASESORA CIENTIF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CESAR MIGUEL ESCOTO SALCEDO</text:p>
          </table:table-cell>
          <table:table-cell office:value-type="string" calcext:value-type="string">
            <text:p>ASESOR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RAFAEL ESTEBAN CASTILLO</text:p>
          </table:table-cell>
          <table:table-cell office:value-type="string" calcext:value-type="string">
            <text:p>PORTER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IA MILCA COMPERE MYRTIL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IA DE LOS ANGELES PINEDA TEJEDA</text:p>
          </table:table-cell>
          <table:table-cell office:value-type="string" calcext:value-type="string">
            <text:p>RESPONSABLE DE OFICINA DE ACCESO A LA INFORMACIO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UAN PABLO DE MOLA RODRIGUEZ</text:p>
          </table:table-cell>
          <table:table-cell office:value-type="string" calcext:value-type="string">
            <text:p>SOPORTE HELP DESK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USTINA DEL CARMEN LANTIGUA FIGUEROA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PATRICIA JOSEFINA RODRIGUE DE PAYANO</text:p>
          </table:table-cell>
          <table:table-cell office:value-type="string" calcext:value-type="string">
            <text:p>COORDINADORA DE NOMIN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LIN ESPINOSA ALMANZAR</text:p>
          </table:table-cell>
          <table:table-cell office:value-type="string" calcext:value-type="string">
            <text:p>ENC. DE LA DIVISION DE RECUS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IANNA SOLANGI CASTILLO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IA MAGDALENA GARCIA RODRIGUEZ</text:p>
          </table:table-cell>
          <table:table-cell office:value-type="string" calcext:value-type="string">
            <text:p>ENC. DE LA DIVISION DE PLANIFICACION Y DESARRO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IRIAM DOLORES VILLALONA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YAMEL OJEDA ABREU</text:p>
          </table:table-cell>
          <table:table-cell office:value-type="string" calcext:value-type="string">
            <text:p>ANALISTA DE CALIDAD EN LA GESTIO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YRALISSA DIAZ LANGUASCO</text:p>
          </table:table-cell>
          <table:table-cell office:value-type="string" calcext:value-type="string">
            <text:p>ANALISTA DE CALIDAD EN LA GESTIO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Z MARIA ABREU LANTIGUA</text:p>
          </table:table-cell>
          <table:table-cell office:value-type="string" calcext:value-type="string">
            <text:p>DIRECTORA ADMINISTRATIVA Y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LIBRE NOMBRAMIENTO Y REMOCION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NGELA DEL CORAZON DE JESUS PEREYR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NALISTA DE COMPRAS Y CONTRATACION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PAOLA TORRES CASTILLO</text:p>
          </table:table-cell>
          <table:table-cell office:value-type="string" calcext:value-type="string">
            <text:p>AUXILIAR ALMACEN Y SUMINISTR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RIDIO MORILLO MORILLO</text:p>
          </table:table-cell>
          <table:table-cell office:value-type="string" calcext:value-type="string">
            <text:p>TECNICO DE CONTROL DE BIEN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PAULINA DE LOS SANTOS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NUEL ANDRES FIGUEROA SORIANO</text:p>
          </table:table-cell>
          <table:table-cell office:value-type="string" calcext:value-type="string">
            <text:p>ENC. DE SERVICIOS GENERAL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KARINA FERNANDA FLORENTINO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WALIN DANIS OGAND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ODESTO LAUREANO GERVACIO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HUMBERTO ANTONIO GUZMAN GARCI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IS ANTONIO MATEO VALERIO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DRIANA VILLAFAÑA DE JESU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NDALUCIA CONTRERAS RODRIGUEZ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OSEFINA ALTAGRACIA NAMI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. DE LA DIVISION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ELIZABETH DARREL PE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RAFAEL AUGUSTO ARISTY FLORES</text:p>
          </table:table-cell>
          <table:table-cell office:value-type="string" calcext:value-type="string">
            <text:p>ENC. DIVISION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TEMPORERO </text:p>
          </table:table-cell>
          <table:table-cell office:value-type="float" office:value="118600" calcext:value-type="float">
            <text:p>1186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GLISELDI CORINA RODRIGUEZ MARTINEZ</text:p>
          </table:table-cell>
          <table:table-cell office:value-type="string" calcext:value-type="string">
            <text:p>ENC. DE LA SECCION DE PRESUPUEST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LAN LOUIS RAMIREZ RISK</text:p>
          </table:table-cell>
          <table:table-cell office:value-type="string" calcext:value-type="string">
            <text:p>DIRECTOR TECNICO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LIBRE NOMBRAMIENTO Y REMOCION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SAHONI SHARINA FELI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DOMINGO ANTONIO BURGOS VILORIA</text:p>
          </table:table-cell>
          <table:table-cell office:value-type="string" calcext:value-type="string">
            <text:p>ANALISTA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Z DELINA ALCANTARA AQUINO</text:p>
          </table:table-cell>
          <table:table-cell office:value-type="string" calcext:value-type="string">
            <text:p>ENC. DEL DEPARTAMENTO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OFELIA MILAGROS CASTRO MORA</text:p>
          </table:table-cell>
          <table:table-cell office:value-type="string" calcext:value-type="string">
            <text:p>ASESOR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FABIA ROSALIA DUVAL MARMOLEJOS</text:p>
          </table:table-cell>
          <table:table-cell office:value-type="string" calcext:value-type="string">
            <text:p>ENC. DEL DEPARTAMENTO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NALIST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FRANCINA SAMANTA MATEO ABREU</text:p>
          </table:table-cell>
          <table:table-cell office:value-type="string" calcext:value-type="string">
            <text:p>ANALIST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TEMPORER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ESTEFANY MARLENE DE LEON GUZMAN</text:p>
          </table:table-cell>
          <table:table-cell office:value-type="string" calcext:value-type="string">
            <text:p>ANALIST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ISANDRO JAVIER PICHARDO ROSARIO</text:p>
          </table:table-cell>
          <table:table-cell office:value-type="string" calcext:value-type="string">
            <text:p>DISEÑADOR GRAFI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HEIDY CRISTAL BERAS MEDINA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TEODORO DE JESUS JIMENEZ DURAN</text:p>
          </table:table-cell>
          <table:table-cell office:value-type="string" calcext:value-type="string">
            <text:p>ASESOR DE DESARROLLO E IMPLEMENTACION DE TRANSPARENCIA CLI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FEDERICO ALFREDO GRULLON DE LA CRUZ</text:p>
          </table:table-cell>
          <table:table-cell office:value-type="string" calcext:value-type="string">
            <text:p>ASESOR DE TRANSPARENCIA CLI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XIMILIANO RABELAIS PUIG MILLER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LIBRE NOMBRAMIENTO Y REMOCION 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VICTOR JOEL APONTE COLON</text:p>
          </table:table-cell>
          <table:table-cell office:value-type="string" calcext:value-type="string">
            <text:p>COORDINADOR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95000" calcext:value-type="float">
            <text:p>95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RODRIGO FINCHEIRA PALIZA</text:p>
          </table:table-cell>
          <table:table-cell office:value-type="string" calcext:value-type="string">
            <text:p>ASESOR DE RELACIONES INTERINSTITU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IS ALEJANDRO MERCEDES RODRIGUEZ</text:p>
          </table:table-cell>
          <table:table-cell office:value-type="string" calcext:value-type="string">
            <text:p>ASESOR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MILDA ALTAGRACIA PUJOLS PUJOLS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SARA VICTORIA GONZALEZ TRONCOSO</text:p>
          </table:table-cell>
          <table:table-cell office:value-type="string" calcext:value-type="string">
            <text:p>ASESORA DE RELACIONES INTERNA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FELIX JUNIOR SILVERIO RAMIREZ</text:p>
          </table:table-cell>
          <table:table-cell office:value-type="string" calcext:value-type="string">
            <text:p>TECNICO EN INFOR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DENIA MARLENIS CID PEREZ</text:p>
          </table:table-cell>
          <table:table-cell office:value-type="string" calcext:value-type="string">
            <text:p>ASESORA CIENTIF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CESAR MIGUEL ESCOTO SALCEDO</text:p>
          </table:table-cell>
          <table:table-cell office:value-type="string" calcext:value-type="string">
            <text:p>ASESOR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RAFAEL ESTEBAN CASTILLO</text:p>
          </table:table-cell>
          <table:table-cell office:value-type="string" calcext:value-type="string">
            <text:p>PORTER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IA MILCA COMPERE MYRTIL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EMMANUEL RICARDO PERDOMO RUIZ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IA DE LOS ANGELES PINEDA TEJEDA</text:p>
          </table:table-cell>
          <table:table-cell office:value-type="string" calcext:value-type="string">
            <text:p>RESPONSABLE DE OFICINA DE ACCESO A LA INFORMACIO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UAN PABLO DE MOLA RODRIGUEZ</text:p>
          </table:table-cell>
          <table:table-cell office:value-type="string" calcext:value-type="string">
            <text:p>SOPORTE HELP DESK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USTINA DEL CARMEN LANTIGUA FIGUEROA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PATRICIA JOSEFINA RODRIGUE DE PAYANO</text:p>
          </table:table-cell>
          <table:table-cell office:value-type="string" calcext:value-type="string">
            <text:p>COORDINADORA DE NOMIN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LIN ESPINOSA ALMANZAR</text:p>
          </table:table-cell>
          <table:table-cell office:value-type="string" calcext:value-type="string">
            <text:p>ENC. DE LA DIVISION DE RECUS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IANNA SOLANGI CASTILLO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IA MAGDALENA GARCIA RODRIGUEZ</text:p>
          </table:table-cell>
          <table:table-cell office:value-type="string" calcext:value-type="string">
            <text:p>ENC. DE LA DIVISION DE PLANIFICACION Y DESARRO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IRIAM DOLORES VILLALONA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YAMEL OJEDA ABREU</text:p>
          </table:table-cell>
          <table:table-cell office:value-type="string" calcext:value-type="string">
            <text:p>ANALISTA DE CALIDAD EN LA GESTIO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YRALISSA DIAZ LANGUASCO</text:p>
          </table:table-cell>
          <table:table-cell office:value-type="string" calcext:value-type="string">
            <text:p>ANALISTA DE CALIDAD EN LA GESTIO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Z MARIA ABREU LANTIGUA</text:p>
          </table:table-cell>
          <table:table-cell office:value-type="string" calcext:value-type="string">
            <text:p>DIRECTORA ADMINISTRATIVA Y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LIBRE NOMBRAMIENTO Y REMOCION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NGELA DEL CORAZON DE JESUS PEREYR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NALISTA DE COMPRAS Y CONTRATACION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PAOLA TORRES CASTILLO</text:p>
          </table:table-cell>
          <table:table-cell office:value-type="string" calcext:value-type="string">
            <text:p>AUXILIAR ALMACEN Y SUMINISTR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RIDIO MORILLO MORILLO</text:p>
          </table:table-cell>
          <table:table-cell office:value-type="string" calcext:value-type="string">
            <text:p>TECNICO DE CONTROL DE BIEN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PAULINA DE LOS SANTOS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NUEL ANDRES FIGUEROA SORIANO</text:p>
          </table:table-cell>
          <table:table-cell office:value-type="string" calcext:value-type="string">
            <text:p>ENC. DE SERVICIOS GENERAL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KARINA FERNANDA FLORENTINO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WALIN DANIS OGAND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ODESTO LAUREANO GERVACIO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HUMBERTO ANTONIO GUZMAN GARCI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IS ANTONIO MATEO VALERIO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DRIANA VILLAFAÑA DE JESU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NDALUCIA CONTRERAS RODRIGUEZ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OSEFINA ALTAGRACIA NAMI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. DE LA DIVISION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ELIZABETH DARREL PE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RAFAEL AUGUSTO ARISTY FLORES</text:p>
          </table:table-cell>
          <table:table-cell office:value-type="string" calcext:value-type="string">
            <text:p>ENC. DIVISION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TEMPORERO </text:p>
          </table:table-cell>
          <table:table-cell office:value-type="float" office:value="118600" calcext:value-type="float">
            <text:p>1186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GLISELDI CORINA RODRIGUEZ MARTINEZ</text:p>
          </table:table-cell>
          <table:table-cell office:value-type="string" calcext:value-type="string">
            <text:p>ENC. DE LA SECCION DE PRESUPUEST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LAN LOUIS RAMIREZ RISK</text:p>
          </table:table-cell>
          <table:table-cell office:value-type="string" calcext:value-type="string">
            <text:p>DIRECTOR TECNICO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LIBRE NOMBRAMIENTO Y REMOCION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SAHONI SHARINA FELIZ MATOS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DOMINGO ANTONIO BURGOS VILORIA</text:p>
          </table:table-cell>
          <table:table-cell office:value-type="string" calcext:value-type="string">
            <text:p>ANALISTA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Z DELINA ALCANTARA AQUINO</text:p>
          </table:table-cell>
          <table:table-cell office:value-type="string" calcext:value-type="string">
            <text:p>ENC. DEL DEPARTAMENTO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OFELIA MILAGROS CASTRO MORA</text:p>
          </table:table-cell>
          <table:table-cell office:value-type="string" calcext:value-type="string">
            <text:p>ASESOR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FABIA ROSALIA DUVAL MARMOLEJOS</text:p>
          </table:table-cell>
          <table:table-cell office:value-type="string" calcext:value-type="string">
            <text:p>ENC. DEL DEPARTAMENTO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NALIST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FRANCINA SAMANTA MATEO ABREU</text:p>
          </table:table-cell>
          <table:table-cell office:value-type="string" calcext:value-type="string">
            <text:p>ANALIST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TEMPORER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ESTEFANY MARLENE DE LEON GUZMAN</text:p>
          </table:table-cell>
          <table:table-cell office:value-type="string" calcext:value-type="string">
            <text:p>ANALIST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ISANDRO JAVIER PICHARDO ROSARIO</text:p>
          </table:table-cell>
          <table:table-cell office:value-type="string" calcext:value-type="string">
            <text:p>DISEÑADOR GRAFI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HEIDY CRISTAL BERAS MEDINA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TEODORO DE JESUS JIMENEZ DURAN</text:p>
          </table:table-cell>
          <table:table-cell office:value-type="string" calcext:value-type="string">
            <text:p>ASESOR DE DESARROLLO E IMPLEMENTACION DE TRANSPARENCIA CLI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FEDERICO ALFREDO GRULLON DE LA CRUZ</text:p>
          </table:table-cell>
          <table:table-cell office:value-type="string" calcext:value-type="string">
            <text:p>ASESOR DE TRANSPARENCIA CLI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FIOR D'ALIZA BUENO MENDOZ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NGEL ALBERTO LOPEZ SORIAN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GERARDO PANIAGUA ZABAL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XIMILIANO RABELAIS PUIG MILLER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LIBRE NOMBRAMIENTO Y REMOCION 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VICTOR JOEL APONTE COLON</text:p>
          </table:table-cell>
          <table:table-cell office:value-type="string" calcext:value-type="string">
            <text:p>COORDINADOR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95000" calcext:value-type="float">
            <text:p>95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RODRIGO FINCHEIRA PALIZA</text:p>
          </table:table-cell>
          <table:table-cell office:value-type="string" calcext:value-type="string">
            <text:p>ASESOR DE RELACIONES INTERINSTITU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IS ALEJANDRO MERCEDES RODRIGUEZ</text:p>
          </table:table-cell>
          <table:table-cell office:value-type="string" calcext:value-type="string">
            <text:p>ASESOR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MILDA ALTAGRACIA PUJOLS PUJOLS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SARA VICTORIA GONZALEZ TRONCOSO</text:p>
          </table:table-cell>
          <table:table-cell office:value-type="string" calcext:value-type="string">
            <text:p>ASESORA DE RELACIONES INTERNA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FELIX JUNIOR SILVERIO RAMIREZ</text:p>
          </table:table-cell>
          <table:table-cell office:value-type="string" calcext:value-type="string">
            <text:p>TECNICO EN INFOR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DENIA MARLENIS CID PEREZ</text:p>
          </table:table-cell>
          <table:table-cell office:value-type="string" calcext:value-type="string">
            <text:p>ASESORA CIENTIF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CESAR MIGUEL ESCOTO SALCEDO</text:p>
          </table:table-cell>
          <table:table-cell office:value-type="string" calcext:value-type="string">
            <text:p>ASESOR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RAFAEL ESTEBAN CASTILLO</text:p>
          </table:table-cell>
          <table:table-cell office:value-type="string" calcext:value-type="string">
            <text:p>PORTER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IA MILCA COMPERE MYRTIL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EMMANUEL RICARDO PERDOMO RUIZ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IA DE LOS ANGELES PINEDA TEJEDA</text:p>
          </table:table-cell>
          <table:table-cell office:value-type="string" calcext:value-type="string">
            <text:p>RESPONSABLE DE OFICINA DE ACCESO A LA INFORMACIO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UAN PABLO DE MOLA RODRIGUEZ</text:p>
          </table:table-cell>
          <table:table-cell office:value-type="string" calcext:value-type="string">
            <text:p>SOPORTE HELP DESK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USTINA DEL CARMEN LANTIGUA FIGUEROA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PATRICIA JOSEFINA RODRIGUE DE PAYANO</text:p>
          </table:table-cell>
          <table:table-cell office:value-type="string" calcext:value-type="string">
            <text:p>COORDINADORA DE NOMIN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LIN ESPINOSA ALMANZAR</text:p>
          </table:table-cell>
          <table:table-cell office:value-type="string" calcext:value-type="string">
            <text:p>ENC. DE LA DIVISION DE RECUS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IANNA SOLANGI CASTILLO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IA MAGDALENA GARCIA RODRIGUEZ</text:p>
          </table:table-cell>
          <table:table-cell office:value-type="string" calcext:value-type="string">
            <text:p>ENC. DE LA DIVISION DE PLANIFICACION Y DESARRO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IRIAM DOLORES VILLALONA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YAMEL OJEDA ABREU</text:p>
          </table:table-cell>
          <table:table-cell office:value-type="string" calcext:value-type="string">
            <text:p>ANALISTA DE CALIDAD EN LA GESTIO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YRALISSA DIAZ LANGUASCO</text:p>
          </table:table-cell>
          <table:table-cell office:value-type="string" calcext:value-type="string">
            <text:p>ANALISTA DE CALIDAD EN LA GESTIO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Z MARIA ABREU LANTIGUA</text:p>
          </table:table-cell>
          <table:table-cell office:value-type="string" calcext:value-type="string">
            <text:p>DIRECTORA ADMINISTRATIVA Y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LIBRE NOMBRAMIENTO Y REMOCION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NGELA DEL CORAZON DE JESUS PEREYR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NALISTA DE COMPRAS Y CONTRATACION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PAOLA TORRES CASTILLO</text:p>
          </table:table-cell>
          <table:table-cell office:value-type="string" calcext:value-type="string">
            <text:p>AUXILIAR ALMACEN Y SUMINISTR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RIDIO MORILLO MORILLO</text:p>
          </table:table-cell>
          <table:table-cell office:value-type="string" calcext:value-type="string">
            <text:p>TECNICO DE CONTROL DE BIEN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PAULINA DE LOS SANTOS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NUEL ANDRES FIGUEROA SORIANO</text:p>
          </table:table-cell>
          <table:table-cell office:value-type="string" calcext:value-type="string">
            <text:p>ENC. DE SERVICIOS GENERAL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KARINA FERNANDA FLORENTINO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WALIN DANIS OGAND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ODESTO LAUREANO GERVACIO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HUMBERTO ANTONIO GUZMAN GARCI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IS ANTONIO MATEO VALERIO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DRIANA VILLAFAÑA DE JESU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NDALUCIA CONTRERAS RODRIGUEZ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OSEFINA ALTAGRACIA NAMI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. DE LA DIVISION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ELIZABETH DARREL PE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RAFAEL AUGUSTO ARISTY FLORES</text:p>
          </table:table-cell>
          <table:table-cell office:value-type="string" calcext:value-type="string">
            <text:p>ENC. DIVISION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TEMPORERO </text:p>
          </table:table-cell>
          <table:table-cell office:value-type="float" office:value="118600" calcext:value-type="float">
            <text:p>1186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GLISELDI CORINA RODRIGUEZ MARTINEZ</text:p>
          </table:table-cell>
          <table:table-cell office:value-type="string" calcext:value-type="string">
            <text:p>ENC. DE LA SECCION DE PRESUPUEST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LAN LOUIS RAMIREZ RISK</text:p>
          </table:table-cell>
          <table:table-cell office:value-type="string" calcext:value-type="string">
            <text:p>DIRECTOR TECNICO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LIBRE NOMBRAMIENTO Y REMOCION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SAHONI SHARINA FELIZ MATOS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DOMINGO ANTONIO BURGOS VILORIA</text:p>
          </table:table-cell>
          <table:table-cell office:value-type="string" calcext:value-type="string">
            <text:p>ANALISTA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Z DELINA ALCANTARA AQUINO</text:p>
          </table:table-cell>
          <table:table-cell office:value-type="string" calcext:value-type="string">
            <text:p>ENC. DEL DEPARTAMENTO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OFELIA MILAGROS CASTRO MORA</text:p>
          </table:table-cell>
          <table:table-cell office:value-type="string" calcext:value-type="string">
            <text:p>ASESOR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FABIA ROSALIA DUVAL MARMOLEJOS</text:p>
          </table:table-cell>
          <table:table-cell office:value-type="string" calcext:value-type="string">
            <text:p>ENC. DEL DEPARTAMENTO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NALIST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FRANCINA SAMANTA MATEO ABREU</text:p>
          </table:table-cell>
          <table:table-cell office:value-type="string" calcext:value-type="string">
            <text:p>ANALIST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TEMPORER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ESTEFANY MARLENE DE LEON GUZMAN</text:p>
          </table:table-cell>
          <table:table-cell office:value-type="string" calcext:value-type="string">
            <text:p>ANALIST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ISANDRO JAVIER PICHARDO ROSARIO</text:p>
          </table:table-cell>
          <table:table-cell office:value-type="string" calcext:value-type="string">
            <text:p>DISEÑADOR GRAFI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HEIDY CRISTAL BERAS MEDINA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TEODORO DE JESUS JIMENEZ DURAN</text:p>
          </table:table-cell>
          <table:table-cell office:value-type="string" calcext:value-type="string">
            <text:p>ASESOR DE DESARROLLO E IMPLEMENTACION DE TRANSPARENCIA CLI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FEDERICO ALFREDO GRULLON DE LA CRUZ</text:p>
          </table:table-cell>
          <table:table-cell office:value-type="string" calcext:value-type="string">
            <text:p>ASESOR DE TRANSPARENCIA CLI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FIOR D'ALIZA BUENO MENDOZ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NGEL ALBERTO LOPEZ SORIAN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GERARDO PANIAGUA ZABAL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XIMILIANO RABELAIS PUIG MILLER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LIBRE NOMBRAMIENTO Y REMOCION 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VICTOR JOEL APONTE COLON</text:p>
          </table:table-cell>
          <table:table-cell office:value-type="string" calcext:value-type="string">
            <text:p>COORDINADOR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95000" calcext:value-type="float">
            <text:p>95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RODRIGO FINCHEIRA PALIZA</text:p>
          </table:table-cell>
          <table:table-cell office:value-type="string" calcext:value-type="string">
            <text:p>ASESOR DE RELACIONES INTERINSTITU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IS ALEJANDRO MERCEDES RODRIGUEZ</text:p>
          </table:table-cell>
          <table:table-cell office:value-type="string" calcext:value-type="string">
            <text:p>ASESOR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MILDA ALTAGRACIA PUJOLS PUJOLS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SARA VICTORIA GONZALEZ TRONCOSO</text:p>
          </table:table-cell>
          <table:table-cell office:value-type="string" calcext:value-type="string">
            <text:p>ASESORA DE RELACIONES INTERNA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FELIX JUNIOR SILVERIO RAMIREZ</text:p>
          </table:table-cell>
          <table:table-cell office:value-type="string" calcext:value-type="string">
            <text:p>TECNICO EN INFOR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DENIA MARLENIS CID PEREZ</text:p>
          </table:table-cell>
          <table:table-cell office:value-type="string" calcext:value-type="string">
            <text:p>ASESORA CIENTIF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CESAR MIGUEL ESCOTO SALCEDO</text:p>
          </table:table-cell>
          <table:table-cell office:value-type="string" calcext:value-type="string">
            <text:p>ASESOR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RAFAEL ESTEBAN CASTILLO</text:p>
          </table:table-cell>
          <table:table-cell office:value-type="string" calcext:value-type="string">
            <text:p>PORTER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IA MILCA COMPERE MYRTIL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EMMANUEL RICARDO PERDOMO RUIZ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IA DE LOS ANGELES PINEDA TEJEDA</text:p>
          </table:table-cell>
          <table:table-cell office:value-type="string" calcext:value-type="string">
            <text:p>RESPONSABLE DE OFICINA DE ACCESO A LA INFORMACIO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UAN PABLO DE MOLA RODRIGUEZ</text:p>
          </table:table-cell>
          <table:table-cell office:value-type="string" calcext:value-type="string">
            <text:p>SOPORTE HELP DESK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USTINA DEL CARMEN LANTIGUA FIGUEROA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PATRICIA JOSEFINA RODRIGUE DE PAYANO</text:p>
          </table:table-cell>
          <table:table-cell office:value-type="string" calcext:value-type="string">
            <text:p>COORDINADORA DE NOMIN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LIN ESPINOSA ALMANZAR</text:p>
          </table:table-cell>
          <table:table-cell office:value-type="string" calcext:value-type="string">
            <text:p>ENC. DE LA DIVISION DE RECUS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IANNA SOLANGI CASTILLO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IA MAGDALENA GARCIA RODRIGUEZ</text:p>
          </table:table-cell>
          <table:table-cell office:value-type="string" calcext:value-type="string">
            <text:p>ENC. DE LA DIVISION DE PLANIFICACION Y DESARRO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IRIAM DOLORES VILLALONA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YAMEL OJEDA ABREU</text:p>
          </table:table-cell>
          <table:table-cell office:value-type="string" calcext:value-type="string">
            <text:p>ANALISTA DE CALIDAD EN LA GESTIO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YRALISSA DIAZ LANGUASCO</text:p>
          </table:table-cell>
          <table:table-cell office:value-type="string" calcext:value-type="string">
            <text:p>ANALISTA DE CALIDAD EN LA GESTIO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Z MARIA ABREU LANTIGUA</text:p>
          </table:table-cell>
          <table:table-cell office:value-type="string" calcext:value-type="string">
            <text:p>DIRECTORA ADMINISTRATIVA Y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LIBRE NOMBRAMIENTO Y REMOCION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NGELA DEL CORAZON DE JESUS PEREYR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NALISTA DE COMPRAS Y CONTRATACION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PAOLA TORRES CASTILLO</text:p>
          </table:table-cell>
          <table:table-cell office:value-type="string" calcext:value-type="string">
            <text:p>AUXILIAR ALMACEN Y SUMINISTR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RIDIO MORILLO MORILLO</text:p>
          </table:table-cell>
          <table:table-cell office:value-type="string" calcext:value-type="string">
            <text:p>TECNICO DE CONTROL DE BIEN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PAULINA DE LOS SANTOS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NUEL ANDRES FIGUEROA SORIANO</text:p>
          </table:table-cell>
          <table:table-cell office:value-type="string" calcext:value-type="string">
            <text:p>ENC. DE SERVICIOS GENERAL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KARINA FERNANDA FLORENTINO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WALIN DANIS OGAND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ODESTO LAUREANO GERVACIO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HUMBERTO ANTONIO GUZMAN GARCI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IS ANTONIO MATEO VALERIO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DRIANA VILLAFAÑA DE JESU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NDALUCIA CONTRERAS RODRIGUEZ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OSEFINA ALTAGRACIA NAMI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. DE LA DIVISION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ELIZABETH DARREL PE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RAFAEL AUGUSTO ARISTY FLORES</text:p>
          </table:table-cell>
          <table:table-cell office:value-type="string" calcext:value-type="string">
            <text:p>ENC. DIVISION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TEMPORERO </text:p>
          </table:table-cell>
          <table:table-cell office:value-type="float" office:value="118600" calcext:value-type="float">
            <text:p>1186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GLISELDI CORINA RODRIGUEZ MARTINEZ</text:p>
          </table:table-cell>
          <table:table-cell office:value-type="string" calcext:value-type="string">
            <text:p>ENC. DE LA SECCION DE PRESUPUEST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LAN LOUIS RAMIREZ RISK</text:p>
          </table:table-cell>
          <table:table-cell office:value-type="string" calcext:value-type="string">
            <text:p>DIRECTOR TECNICO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LIBRE NOMBRAMIENTO Y REMOCION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SAHONI SHARINA FELIZ MATOS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DOMINGO ANTONIO BURGOS VILORIA</text:p>
          </table:table-cell>
          <table:table-cell office:value-type="string" calcext:value-type="string">
            <text:p>ANALISTA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Z DELINA ALCANTARA AQUINO</text:p>
          </table:table-cell>
          <table:table-cell office:value-type="string" calcext:value-type="string">
            <text:p>ENC. DEL DEPARTAMENTO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OFELIA MILAGROS CASTRO MORA</text:p>
          </table:table-cell>
          <table:table-cell office:value-type="string" calcext:value-type="string">
            <text:p>ASESOR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FABIA ROSALIA DUVAL MARMOLEJOS</text:p>
          </table:table-cell>
          <table:table-cell office:value-type="string" calcext:value-type="string">
            <text:p>ENC. DEL DEPARTAMENTO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NALIST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FRANCINA SAMANTA MATEO ABREU</text:p>
          </table:table-cell>
          <table:table-cell office:value-type="string" calcext:value-type="string">
            <text:p>ANALIST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TEMPORER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ESTEFANY MARLENE DE LEON GUZMAN</text:p>
          </table:table-cell>
          <table:table-cell office:value-type="string" calcext:value-type="string">
            <text:p>ANALIST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ISANDRO JAVIER PICHARDO ROSARIO</text:p>
          </table:table-cell>
          <table:table-cell office:value-type="string" calcext:value-type="string">
            <text:p>DISEÑADOR GRAFI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HEIDY CRISTAL BERAS MEDINA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TEODORO DE JESUS JIMENEZ DURAN</text:p>
          </table:table-cell>
          <table:table-cell office:value-type="string" calcext:value-type="string">
            <text:p>ASESOR DE DESARROLLO E IMPLEMENTACION DE TRANSPARENCIA CLI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FEDERICO ALFREDO GRULLON DE LA CRUZ</text:p>
          </table:table-cell>
          <table:table-cell office:value-type="string" calcext:value-type="string">
            <text:p>ASESOR DE TRANSPARENCIA CLI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FIOR D'ALIZA BUENO MENDOZ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NGEL ALBERTO LOPEZ SORIAN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GERARDO PANIAGUA ZABAL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XIMILIANO RABELAIS PUIG MILLER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LIBRE NOMBRAMIENTO Y REMOCION 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VICTOR JOEL APONTE COLON</text:p>
          </table:table-cell>
          <table:table-cell office:value-type="string" calcext:value-type="string">
            <text:p>COORDINADOR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95000" calcext:value-type="float">
            <text:p>95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RODRIGO FINCHEIRA PALIZA</text:p>
          </table:table-cell>
          <table:table-cell office:value-type="string" calcext:value-type="string">
            <text:p>ASESOR DE RELACIONES INTERINSTITU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IS ALEJANDRO MERCEDES RODRIGUEZ</text:p>
          </table:table-cell>
          <table:table-cell office:value-type="string" calcext:value-type="string">
            <text:p>ASESOR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MILDA ALTAGRACIA PUJOLS PUJOLS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SARA VICTORIA GONZALEZ TRONCOSO</text:p>
          </table:table-cell>
          <table:table-cell office:value-type="string" calcext:value-type="string">
            <text:p>ASESORA DE RELACIONES INTERNA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FELIX JUNIOR SILVERIO RAMIREZ</text:p>
          </table:table-cell>
          <table:table-cell office:value-type="string" calcext:value-type="string">
            <text:p>TECNICO EN INFOR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DENIA MARLENIS CID PEREZ</text:p>
          </table:table-cell>
          <table:table-cell office:value-type="string" calcext:value-type="string">
            <text:p>ASESORA CIENTIF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ODESTO LAUREANO GERVACI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CESAR MIGUEL ESCOTO SALCEDO</text:p>
          </table:table-cell>
          <table:table-cell office:value-type="string" calcext:value-type="string">
            <text:p>ASESOR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RAFAEL ESTEBAN CASTILLO</text:p>
          </table:table-cell>
          <table:table-cell office:value-type="string" calcext:value-type="string">
            <text:p>PORTER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IA MILCA COMPERE MYRTIL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EMMANUEL RICARDO PERDOMO RUIZ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TANIA JOSEFINA PINEDA PEREZ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IA DE LOS ANGELES PINEDA TEJEDA</text:p>
          </table:table-cell>
          <table:table-cell office:value-type="string" calcext:value-type="string">
            <text:p>RESPONSABLE DE OFICINA DE ACCESO A LA INFORMACIO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UAN PABLO DE MOLA RODRIGUEZ</text:p>
          </table:table-cell>
          <table:table-cell office:value-type="string" calcext:value-type="string">
            <text:p>SOPORTE HELP DESK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USTINA DEL CARMEN LANTIGUA FIGUEROA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PATRICIA JOSEFINA RODRIGUE DE PAYANO</text:p>
          </table:table-cell>
          <table:table-cell office:value-type="string" calcext:value-type="string">
            <text:p>COORDINADORA DE NOMIN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LIN ESPINOSA ALMANZAR</text:p>
          </table:table-cell>
          <table:table-cell office:value-type="string" calcext:value-type="string">
            <text:p>ENC. DE LA DIVISION DE RECUS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IA MAGDALENA GARCIA RODRIGUEZ</text:p>
          </table:table-cell>
          <table:table-cell office:value-type="string" calcext:value-type="string">
            <text:p>ENC. DE LA DIVISION DE PLANIFICACION Y DESARRO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ILIAN YSABEL MEDINA CUEVAS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IANNA SOLANGI CASTILLO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IRIAM DOLORES VILLALONA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YAMEL OJEDA ABREU</text:p>
          </table:table-cell>
          <table:table-cell office:value-type="string" calcext:value-type="string">
            <text:p>ANALISTA DE CALIDAD EN LA GESTIO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YRALISSA DIAZ LANGUASCO</text:p>
          </table:table-cell>
          <table:table-cell office:value-type="string" calcext:value-type="string">
            <text:p>ANALISTA DE CALIDAD EN LA GESTIO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Z MARIA ABREU LANTIGUA</text:p>
          </table:table-cell>
          <table:table-cell office:value-type="string" calcext:value-type="string">
            <text:p>DIRECTORA ADMINISTRATIVA Y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LIBRE NOMBRAMIENTO Y REMOCION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NGELA DEL CORAZON DE JESUS PEREYR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NALISTA DE COMPRAS Y CONTRATACION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PAOLA TORRES CASTILLO</text:p>
          </table:table-cell>
          <table:table-cell office:value-type="string" calcext:value-type="string">
            <text:p>AUXILIAR ALMACEN Y SUMINISTR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RIDIO MORILLO MORILLO</text:p>
          </table:table-cell>
          <table:table-cell office:value-type="string" calcext:value-type="string">
            <text:p>TECNICO DE CONTROL DE BIEN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PAULINA DE LOS SANTOS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NUEL ANDRES FIGUEROA SORIANO</text:p>
          </table:table-cell>
          <table:table-cell office:value-type="string" calcext:value-type="string">
            <text:p>ENC. DE SERVICIOS GENERAL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KARINA FERNANDA FLORENTINO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WALIN DANIS OGAND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HUMBERTO ANTONIO GUZMAN GARCI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IS ANTONIO MATEO VALERIO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DRIANA VILLAFAÑA DE JESU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ISAHEL ALEXANDER CASTILLO RAMIR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NGEL EZEQUIEL PATROCINO ABREU</text:p>
          </table:table-cell>
          <table:table-cell office:value-type="string" calcext:value-type="string">
            <text:p>SUPERVISOR DE MANTENIMIENT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NDALUCIA CONTRERAS RODRIGUEZ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. DE LA DIVISION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ELIZABETH DARREL PE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RAFAEL AUGUSTO ARISTY FLORES</text:p>
          </table:table-cell>
          <table:table-cell office:value-type="string" calcext:value-type="string">
            <text:p>ENC. DIVISION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TEMPORERO </text:p>
          </table:table-cell>
          <table:table-cell office:value-type="float" office:value="118600" calcext:value-type="float">
            <text:p>1186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GLISELDI CORINA RODRIGUEZ MARTINEZ</text:p>
          </table:table-cell>
          <table:table-cell office:value-type="string" calcext:value-type="string">
            <text:p>ENC. DE LA SECCION DE PRESUPUEST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LAN LOUIS RAMIREZ RISK</text:p>
          </table:table-cell>
          <table:table-cell office:value-type="string" calcext:value-type="string">
            <text:p>DIRECTOR TECNICO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LIBRE NOMBRAMIENTO Y REMOCION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SAHONI SHARINA FELIZ MATOS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DOMINGO ANTONIO BURGOS VILORIA</text:p>
          </table:table-cell>
          <table:table-cell office:value-type="string" calcext:value-type="string">
            <text:p>ANALISTA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Z DELINA ALCANTARA AQUINO</text:p>
          </table:table-cell>
          <table:table-cell office:value-type="string" calcext:value-type="string">
            <text:p>ENC. DEL DEPARTAMENTO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PAMELA MERCEDES ABREU TORIBIO</text:p>
          </table:table-cell>
          <table:table-cell office:value-type="string" calcext:value-type="string">
            <text:p>ANALISTA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TEMPORER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OFELIA MILAGROS CASTRO MORA</text:p>
          </table:table-cell>
          <table:table-cell office:value-type="string" calcext:value-type="string">
            <text:p>ASESOR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FABIA ROSALIA DUVAL MARMOLEJOS</text:p>
          </table:table-cell>
          <table:table-cell office:value-type="string" calcext:value-type="string">
            <text:p>ENC. DEL DEPARTAMENTO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NALIST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FRANCINA SAMANTA MATEO ABREU</text:p>
          </table:table-cell>
          <table:table-cell office:value-type="string" calcext:value-type="string">
            <text:p>ANALIST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TEMPORER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ESTEFANY MARLENE DE LEON GUZMAN</text:p>
          </table:table-cell>
          <table:table-cell office:value-type="string" calcext:value-type="string">
            <text:p>ANALIST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GESTORA DE PROTOCO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ISANDRO JAVIER PICHARDO ROSARIO</text:p>
          </table:table-cell>
          <table:table-cell office:value-type="string" calcext:value-type="string">
            <text:p>DISEÑADOR GRAFI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ELIANA DEL ROSARIO</text:p>
          </table:table-cell>
          <table:table-cell office:value-type="string" calcext:value-type="string">
            <text:p>FOTOGRAF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HEIDY CRISTAL BERAS MEDINA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UAN FRANCISCO BENTZ BRITO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O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TEODORO DE JESUS JIMENEZ DURAN</text:p>
          </table:table-cell>
          <table:table-cell office:value-type="string" calcext:value-type="string">
            <text:p>ASESOR DE DESARROLLO E IMPLEMENTACION DE TRANSPARENCIA CLI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FEDERICO ALFREDO GRULLON DE LA CRUZ</text:p>
          </table:table-cell>
          <table:table-cell office:value-type="string" calcext:value-type="string">
            <text:p>ASESOR DE TRANSPARENCIA CLI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NGEL ALBERTO LOPEZ SORIAN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GERARDO PANIAGUA ZABAL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XIMILIANO RABELAIS PUIG MILLER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LIBRE NOMBRAMIENTO Y REMOCION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VICTOR JOEL APONTE COLON</text:p>
          </table:table-cell>
          <table:table-cell office:value-type="string" calcext:value-type="string">
            <text:p>COORDINADOR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95000" calcext:value-type="float">
            <text:p>95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RODRIGO FINCHEIRA PALIZA</text:p>
          </table:table-cell>
          <table:table-cell office:value-type="string" calcext:value-type="string">
            <text:p>ASESOR DE RELACIONES INTERINSTITU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IS ALEJANDRO MERCEDES RODRIGUEZ</text:p>
          </table:table-cell>
          <table:table-cell office:value-type="string" calcext:value-type="string">
            <text:p>ASESOR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MILDA ALTAGRACIA PUJOLS PUJOLS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SARA VICTORIA GONZALEZ TRONCOSO</text:p>
          </table:table-cell>
          <table:table-cell office:value-type="string" calcext:value-type="string">
            <text:p>ASESORA DE RELACIONES INTERNA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FELIX JUNIOR SILVERIO RAMIREZ</text:p>
          </table:table-cell>
          <table:table-cell office:value-type="string" calcext:value-type="string">
            <text:p>TECNICO EN INFOR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DENIA MARLENIS CID PEREZ</text:p>
          </table:table-cell>
          <table:table-cell office:value-type="string" calcext:value-type="string">
            <text:p>ASESORA CIENTIF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ODESTO LAUREANO GERVACI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CESAR MIGUEL ESCOTO SALCEDO</text:p>
          </table:table-cell>
          <table:table-cell office:value-type="string" calcext:value-type="string">
            <text:p>ASESOR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RAFAEL ESTEBAN CASTILLO</text:p>
          </table:table-cell>
          <table:table-cell office:value-type="string" calcext:value-type="string">
            <text:p>PORTER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IA MILCA COMPERE MYRTIL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EMMANUEL RICARDO PERDOMO RUIZ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TANIA JOSEFINA PINEDA PEREZ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IA DE LOS ANGELES PINEDA TEJEDA</text:p>
          </table:table-cell>
          <table:table-cell office:value-type="string" calcext:value-type="string">
            <text:p>RESPONSABLE DE OFICINA DE ACCESO A LA INFORMACIO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UAN PABLO DE MOLA RODRIGUEZ</text:p>
          </table:table-cell>
          <table:table-cell office:value-type="string" calcext:value-type="string">
            <text:p>SOPORTE HELP DESK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USTINA DEL CARMEN LANTIGUA FIGUEROA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PATRICIA JOSEFINA RODRIGUE DE PAYANO</text:p>
          </table:table-cell>
          <table:table-cell office:value-type="string" calcext:value-type="string">
            <text:p>COORDINADORA DE NOMIN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LIN ESPINOSA ALMANZAR</text:p>
          </table:table-cell>
          <table:table-cell office:value-type="string" calcext:value-type="string">
            <text:p>ENC. DE LA DIVISION DE RECUS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IA MAGDALENA GARCIA RODRIGUEZ</text:p>
          </table:table-cell>
          <table:table-cell office:value-type="string" calcext:value-type="string">
            <text:p>ENC. DE LA DIVISION DE PLANIFICACION Y DESARRO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TEMPORERA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ILIAN YSABEL MEDINA CUEVAS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TEMPORERA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IANNA SOLANGI CASTILLO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AHNDERY DE JESUS MU�OZ GIL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IRIAM DOLORES VILLALONA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YAMEL OJEDA ABREU</text:p>
          </table:table-cell>
          <table:table-cell office:value-type="string" calcext:value-type="string">
            <text:p>ANALISTA DE CALIDAD EN LA GESTIO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TEMPORER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YRALISSA DIAZ LANGUASCO</text:p>
          </table:table-cell>
          <table:table-cell office:value-type="string" calcext:value-type="string">
            <text:p>ANALISTA DE CALIDAD EN LA GESTIO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TEMPORER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Z MARIA ABREU LANTIGUA</text:p>
          </table:table-cell>
          <table:table-cell office:value-type="string" calcext:value-type="string">
            <text:p>DIRECTORA ADMINISTRATIVA Y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LIBRE NOMBRAMIENTO Y REMOCION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NGELA DEL CORAZON DE JESUS PEREYR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NALISTA DE COMPRAS Y CONTRATACION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PAOLA TORRES CASTILLO</text:p>
          </table:table-cell>
          <table:table-cell office:value-type="string" calcext:value-type="string">
            <text:p>AUXILIAR ALMACEN Y SUMINISTR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RIDIO MORILLO MORILLO</text:p>
          </table:table-cell>
          <table:table-cell office:value-type="string" calcext:value-type="string">
            <text:p>TECNICO DE CONTROL DE BIEN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PAULINA DE LOS SANTOS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NUEL ANDRES FIGUEROA SORIANO</text:p>
          </table:table-cell>
          <table:table-cell office:value-type="string" calcext:value-type="string">
            <text:p>ENC. DE SERVICIOS GENERAL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KARINA FERNANDA FLORENTINO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WALIN DANIS OGAND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HUMBERTO ANTONIO GUZMAN GARCI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IS ANTONIO MATEO VALERIO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DRIANA VILLAFA�A DE JESU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ISAHEL ALEXANDER CASTILLO RAMIR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NGEL EZEQUIEL PATROCINO ABREU</text:p>
          </table:table-cell>
          <table:table-cell office:value-type="string" calcext:value-type="string">
            <text:p>SUPERVISOR DE MANTENIMIENT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O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NDALUCIA CONTRERAS RODRIGUEZ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. DE LA DIVISION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ELIZABETH DARREL PE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RAFAEL AUGUSTO ARISTY FLORES</text:p>
          </table:table-cell>
          <table:table-cell office:value-type="string" calcext:value-type="string">
            <text:p>ENC. DIVISION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TEMPORERO</text:p>
          </table:table-cell>
          <table:table-cell office:value-type="float" office:value="118600" calcext:value-type="float">
            <text:p>1186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GLISELDI CORINA RODRIGUEZ MARTINEZ</text:p>
          </table:table-cell>
          <table:table-cell office:value-type="string" calcext:value-type="string">
            <text:p>ENC. DE LA SECCION DE PRESUPUEST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DESIGNADA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LAN LOUIS RAMIREZ RISK</text:p>
          </table:table-cell>
          <table:table-cell office:value-type="string" calcext:value-type="string">
            <text:p>DIRECTOR TECNICO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LIBRE NOMBRAMIENTO Y REMOCION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SAHONI SHARINA FELIZ MATOS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A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DOMINGO ANTONIO BURGOS VILORIA</text:p>
          </table:table-cell>
          <table:table-cell office:value-type="string" calcext:value-type="string">
            <text:p>ANALISTA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Z DELINA ALCANTARA AQUINO</text:p>
          </table:table-cell>
          <table:table-cell office:value-type="string" calcext:value-type="string">
            <text:p>ENC. DEL DEPARTAMENTO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A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PAMELA MERCEDES ABREU TORIBIO</text:p>
          </table:table-cell>
          <table:table-cell office:value-type="string" calcext:value-type="string">
            <text:p>ANALISTA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TEMPORERA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OFELIA MILAGROS CASTRO MORA</text:p>
          </table:table-cell>
          <table:table-cell office:value-type="string" calcext:value-type="string">
            <text:p>ASESOR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A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FABIA ROSALIA DUVAL MARMOLEJOS</text:p>
          </table:table-cell>
          <table:table-cell office:value-type="string" calcext:value-type="string">
            <text:p>ENC. DEL DEPARTAMENTO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A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NALIST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DESIGNADA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FRANCINA SAMANTA MATEO ABREU</text:p>
          </table:table-cell>
          <table:table-cell office:value-type="string" calcext:value-type="string">
            <text:p>ANALIST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TEMPORERA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ESTEFANY MARLENE DE LEON GUZMAN</text:p>
          </table:table-cell>
          <table:table-cell office:value-type="string" calcext:value-type="string">
            <text:p>ANALIST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GESTORA DE PROTOCO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ISANDRO JAVIER PICHARDO ROSARIO</text:p>
          </table:table-cell>
          <table:table-cell office:value-type="string" calcext:value-type="string">
            <text:p>DISE�ADOR GRAFI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ELIANA DEL ROSARIO</text:p>
          </table:table-cell>
          <table:table-cell office:value-type="string" calcext:value-type="string">
            <text:p>FOTOGRAF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A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HEIDY CRISTAL BERAS MEDINA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TEMPORERA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UAN FRANCISCO BENTZ BRITO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TEMPORER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TEODORO DE JESUS JIMENEZ DURAN</text:p>
          </table:table-cell>
          <table:table-cell office:value-type="string" calcext:value-type="string">
            <text:p>ASESOR DE DESARROLLO E IMPLEMENTACION DE TRANSPARENCIA CLI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FEDERICO ALFREDO GRULLON DE LA CRUZ</text:p>
          </table:table-cell>
          <table:table-cell office:value-type="string" calcext:value-type="string">
            <text:p>ASESOR DE TRANSPARENCIA CLI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NGEL ALBERTO LOPEZ SORIAN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GERARDO PANIAGUA ZABAL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DESIGN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XIMILIANO RABELAIS PUIG MILLER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LIBRE NOMBRAMIENTO Y REMOCION 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VICTOR JOEL APONTE COLON</text:p>
          </table:table-cell>
          <table:table-cell office:value-type="string" calcext:value-type="string">
            <text:p>COORDINADOR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95000" calcext:value-type="float">
            <text:p>95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RODRIGO FINCHEIRA PALIZA</text:p>
          </table:table-cell>
          <table:table-cell office:value-type="string" calcext:value-type="string">
            <text:p>ASESOR DE RELACIONES INTERINSTITU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IS ALEJANDRO MERCEDES RODRIGUEZ</text:p>
          </table:table-cell>
          <table:table-cell office:value-type="string" calcext:value-type="string">
            <text:p>ASESOR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MILDA ALTAGRACIA PUJOLS PUJOLS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SARA VICTORIA GONZALEZ TRONCOSO</text:p>
          </table:table-cell>
          <table:table-cell office:value-type="string" calcext:value-type="string">
            <text:p>ASESORA DE RELACIONES INTERNA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FELIX JUNIOR SILVERIO RAMIREZ</text:p>
          </table:table-cell>
          <table:table-cell office:value-type="string" calcext:value-type="string">
            <text:p>TECNICO EN INFOR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DENIA MARLENIS CID PEREZ</text:p>
          </table:table-cell>
          <table:table-cell office:value-type="string" calcext:value-type="string">
            <text:p>ASESORA CIENTIF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ODESTO LAUREANO GERVACI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CESAR MIGUEL ESCOTO SALCEDO</text:p>
          </table:table-cell>
          <table:table-cell office:value-type="string" calcext:value-type="string">
            <text:p>ASESOR LEG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RAFAEL ESTEBAN CASTILLO</text:p>
          </table:table-cell>
          <table:table-cell office:value-type="string" calcext:value-type="string">
            <text:p>PORTER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IA MILCA COMPERE MYRTIL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EMMANUEL RICARDO PERDOMO RUIZ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TANIA JOSEFINA PINEDA PEREZ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IA DE LOS ANGELES PINEDA TEJEDA</text:p>
          </table:table-cell>
          <table:table-cell office:value-type="string" calcext:value-type="string">
            <text:p>RESPONSABLE DE OFICINA DE ACCESO A LA INFORMACIO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UAN PABLO DE MOLA RODRIGUEZ</text:p>
          </table:table-cell>
          <table:table-cell office:value-type="string" calcext:value-type="string">
            <text:p>SOPORTE HELP DESK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USTINA DEL CARMEN LANTIGUA FIGUEROA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PATRICIA JOSEFINA RODRIGUE DE PAYANO</text:p>
          </table:table-cell>
          <table:table-cell office:value-type="string" calcext:value-type="string">
            <text:p>COORDINADORA DE NOMIN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LIN ESPINOSA ALMANZAR</text:p>
          </table:table-cell>
          <table:table-cell office:value-type="string" calcext:value-type="string">
            <text:p>ENC. DE LA DIVISION DE RECUS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IA MAGDALENA GARCIA RODRIGUEZ</text:p>
          </table:table-cell>
          <table:table-cell office:value-type="string" calcext:value-type="string">
            <text:p>ENC. DE LA DIVISION DE PLANIFICACION Y DESARRO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ILIAN YSABEL MEDINA CUEVAS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IANNA SOLANGI CASTILLO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IRIAM DOLORES VILLALONA CASTILLO</text:p>
          </table:table-cell>
          <table:table-cell office:value-type="string" calcext:value-type="string">
            <text:p>ANALISTA DE DESARROLLO INSTITU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YAMEL OJEDA ABREU</text:p>
          </table:table-cell>
          <table:table-cell office:value-type="string" calcext:value-type="string">
            <text:p>ANALISTA DE CALIDAD EN LA GESTIO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YRALISSA DIAZ LANGUASCO</text:p>
          </table:table-cell>
          <table:table-cell office:value-type="string" calcext:value-type="string">
            <text:p>ANALISTA DE CALIDAD EN LA GESTIO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Z MARIA ABREU LANTIGUA</text:p>
          </table:table-cell>
          <table:table-cell office:value-type="string" calcext:value-type="string">
            <text:p>DIRECTORA ADMINISTRATIVA Y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LIBRE NOMBRAMIENTO Y REMOCION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NGELA DEL CORAZON DE JESUS PEREYR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NALISTA DE COMPRAS Y CONTRATACION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PAOLA TORRES CASTILLO</text:p>
          </table:table-cell>
          <table:table-cell office:value-type="string" calcext:value-type="string">
            <text:p>AUXILIAR ALMACEN Y SUMINISTR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RIDIO MORILLO MORILLO</text:p>
          </table:table-cell>
          <table:table-cell office:value-type="string" calcext:value-type="string">
            <text:p>TECNICO DE CONTROL DE BIEN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PAULINA DE LOS SANTOS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NUEL ANDRES FIGUEROA SORIANO</text:p>
          </table:table-cell>
          <table:table-cell office:value-type="string" calcext:value-type="string">
            <text:p>ENC. DE SERVICIOS GENERALES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KARINA FERNANDA FLORENTINO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WALIN DANIS OGAND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HUMBERTO ANTONIO GUZMAN GARCI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IS ANTONIO MATEO VALERIO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DRIANA VILLAFAÑA DE JESU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ISAHEL ALEXANDER CASTILLO RAMIR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NGEL EZEQUIEL PATROCINO ABREU</text:p>
          </table:table-cell>
          <table:table-cell office:value-type="string" calcext:value-type="string">
            <text:p>SUPERVISOR DE MANTENIMIENT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O 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NDALUCIA CONTRERAS RODRIGUEZ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. DE LA DIVISION FINANCIE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ELIZABETH DARREL PE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RAFAEL AUGUSTO ARISTY FLORES</text:p>
          </table:table-cell>
          <table:table-cell office:value-type="string" calcext:value-type="string">
            <text:p>ENC. DIVISION ADMINISTRATIVA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TEMPORERO </text:p>
          </table:table-cell>
          <table:table-cell office:value-type="float" office:value="118600" calcext:value-type="float">
            <text:p>1186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GLISELDI CORINA RODRIGUEZ MARTINEZ</text:p>
          </table:table-cell>
          <table:table-cell office:value-type="string" calcext:value-type="string">
            <text:p>ENC. DE LA SECCION DE PRESUPUESTO</text:p>
          </table:table-cell>
          <table:table-cell office:value-type="string" calcext:value-type="string">
            <text:p>DIR. ADMINISTRATIVA Y FINANCIERA</text:p>
          </table:table-cell>
          <table:table-cell office:value-type="string" calcext:value-type="string">
            <text:p><text:s/>DESIGNADA 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LAN LOUIS RAMIREZ RISK</text:p>
          </table:table-cell>
          <table:table-cell office:value-type="string" calcext:value-type="string">
            <text:p>DIRECTOR TECNICO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LIBRE NOMBRAMIENTO Y REMOCION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SAHONI SHARINA FELIZ MATOS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DOMINGO ANTONIO BURGOS VILORIA</text:p>
          </table:table-cell>
          <table:table-cell office:value-type="string" calcext:value-type="string">
            <text:p>ANALISTA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O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UZ DELINA ALCANTARA AQUINO</text:p>
          </table:table-cell>
          <table:table-cell office:value-type="string" calcext:value-type="string">
            <text:p>ENC. DEL DEPARTAMENTO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PAMELA MERCEDES ABREU TORIBIO</text:p>
          </table:table-cell>
          <table:table-cell office:value-type="string" calcext:value-type="string">
            <text:p>ANALISTA DE MITIG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TEMPORER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OFELIA MILAGROS CASTRO MORA</text:p>
          </table:table-cell>
          <table:table-cell office:value-type="string" calcext:value-type="string">
            <text:p>ASESOR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FABIA ROSALIA DUVAL MARMOLEJOS</text:p>
          </table:table-cell>
          <table:table-cell office:value-type="string" calcext:value-type="string">
            <text:p>ENC. DEL DEPARTAMENTO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NALIST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DESIGNAD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FRANCINA SAMANTA MATEO ABREU</text:p>
          </table:table-cell>
          <table:table-cell office:value-type="string" calcext:value-type="string">
            <text:p>ANALISTA DE ADAPTACION</text:p>
          </table:table-cell>
          <table:table-cell office:value-type="string" calcext:value-type="string">
            <text:p>DIRECCION TECNICA</text:p>
          </table:table-cell>
          <table:table-cell office:value-type="string" calcext:value-type="string">
            <text:p><text:s/>TEMPORER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ESTEFANY MARLENE DE LEON GUZMAN</text:p>
          </table:table-cell>
          <table:table-cell office:value-type="string" calcext:value-type="string">
            <text:p>ANALIST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GESTORA DE PROTOCO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ISANDRO JAVIER PICHARDO ROSARIO</text:p>
          </table:table-cell>
          <table:table-cell office:value-type="string" calcext:value-type="string">
            <text:p>DISEÑADOR GRAFI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ELIANA DEL ROSARIO</text:p>
          </table:table-cell>
          <table:table-cell office:value-type="string" calcext:value-type="string">
            <text:p>FOTOGRAF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A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HEIDY CRISTAL BERAS MEDINA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A 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JUAN FRANCISCO BENTZ BRITO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TEMPORERO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TEODORO DE JESUS JIMENEZ DURAN</text:p>
          </table:table-cell>
          <table:table-cell office:value-type="string" calcext:value-type="string">
            <text:p>ASESOR DE DESARROLLO E IMPLEMENTACION DE TRANSPARENCIA CLI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FEDERICO ALFREDO GRULLON DE LA CRUZ</text:p>
          </table:table-cell>
          <table:table-cell office:value-type="string" calcext:value-type="string">
            <text:p>ASESOR DE TRANSPARENCIA CLIMAT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NGEL ALBERTO LOPEZ SORIAN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GERARDO PANIAGUA ZABAL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DESIGNAD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D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2071" meta:object-count="0"/>
    <meta:generator>LibreOffice/7.5.4.2$Windows_X86_64 LibreOffice_project/36ccfdc35048b057fd9854c757a8b67ec53977b6</meta:generator>
  </office:meta>
</office:document-meta>
</file>